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ingweg-Randenbroek 74D, het plaatsen van een zonwering aan de voorgevel van de woning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-Randenbroek 74D, het plaatsen van een zonwering aan de voorgevel van de woning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ingweg-Randenbroek 74D, het plaatsen van een zonwering aan de voorgevel van de woning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71</meta:user-defined>
    <meta:user-defined meta:name="OVERHEIDop.GmbID/DC.identifier">gmb-2019-69171</meta:user-defined>
    <meta:user-defined meta:name="OVERHEID.TaxonomieBeleidsagenda/OVERHEID.category">Huisvesting | Organisatie en beleid</meta:user-defined>
    <meta:user-defined meta:name="OVERHEIDop.referentienummer">1019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M 80d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2421</meta:user-defined>
    <meta:user-defined meta:name="OVERHEIDop.versieInformatie"/>
  </office:meta>
</office:document-meta>
</file>