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vergunning Havenweg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vergunning voor een omgevingsvergunning ingetrokken: </text:p>
            <text:p text:style-name="common-al"/>
            <text:p text:style-name="common-al">Locatie: Havenweg 5, Enkhuizen </text:p>
            <text:p text:style-name="common-al">Voor: het realiseren van een woon/logiesbedrijf</text:p>
            <text:p text:style-name="common-al">Datum verlening vergunning:  8 september 2016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7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Havenweg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70</meta:user-defined>
    <meta:user-defined meta:name="OVERHEIDop.GmbID/DC.identifier">gmb-2019-6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A 5</meta:user-defined>
    <meta:user-defined meta:name="OVERHEIDop.woonplaats">Enkhuizen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36 523681</meta:user-defined>
    <meta:user-defined meta:name="OVERHEIDop.versieInformatie"/>
  </office:meta>
</office:document-meta>
</file>