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elkbon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elkbon 10, Enkhuizen </text:p>
            <text:p text:style-name="common-al">Voor: het bouwen van een erker met balkon</text:p>
            <text:p text:style-name="common-al">Datum ontvangst aanvraag: 10 febr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elkbon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7</meta:user-defined>
    <meta:user-defined meta:name="OVERHEIDop.GmbID/DC.identifier">gmb-2019-6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E 10</meta:user-defined>
    <meta:user-defined meta:name="OVERHEIDop.woonplaats">Enkhuizen</meta:user-defined>
    <meta:user-defined meta:name="OVERHEIDop.straatnaam">Melkbo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23 524898</meta:user-defined>
    <meta:user-defined meta:name="OVERHEIDop.versieInformatie"/>
  </office:meta>
</office:document-meta>
</file>