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erdijk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erdijk 10, Enkhuizen</text:p>
            <text:p text:style-name="common-al">Voor: het vervangen van het balkon</text:p>
            <text:p text:style-name="common-al">Datum ontvangst: 18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1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rdijk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65</meta:user-defined>
    <meta:user-defined meta:name="OVERHEIDop.GmbID/DC.identifier">gmb-2019-6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10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928 524065</meta:user-defined>
    <meta:user-defined meta:name="OVERHEIDop.versieInformatie"/>
  </office:meta>
</office:document-meta>
</file>