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Ingediende sloopmelding, Leonorehof 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Leonorehof 3, het verwijderen van asbesthoudend materiaal, Rechtsmiddel: Geen. Ter informatie.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16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6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6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Ingediende sloopmelding, Leonorehof 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160</meta:user-defined>
    <meta:user-defined meta:name="OVERHEIDop.GmbID/DC.identifier">gmb-2019-6916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2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Leonore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38 463270</meta:user-defined>
    <meta:user-defined meta:name="OVERHEIDop.versieInformatie"/>
  </office:meta>
</office:document-meta>
</file>