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Johanna de Vriesstraat 2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Johanna de Vriesstraat 27, Enkhuizen</text:p>
            <text:p text:style-name="common-al">Voor: het plaatsen van twee dakramen</text:p>
            <text:p text:style-name="common-al">Datum ontvangst: 11 maart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915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5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5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anna de Vriesstraat 2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58</meta:user-defined>
    <meta:user-defined meta:name="OVERHEIDop.GmbID/DC.identifier">gmb-2019-69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Z 27</meta:user-defined>
    <meta:user-defined meta:name="OVERHEIDop.woonplaats">Enkhuizen</meta:user-defined>
    <meta:user-defined meta:name="OVERHEIDop.straatnaam">Johanna de Vries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26 523766</meta:user-defined>
    <meta:user-defined meta:name="OVERHEIDop.versieInformatie"/>
  </office:meta>
</office:document-meta>
</file>