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nsenstraat 12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maart 2019 een aanvraag voor een omgevingsvergunning ontvangen. Dit betreft het vellen van drie berken ter plaatse van de Nansenstraat 120 in Gouda. De aanvraag is geregistreerd onder kenmerk 2019145648.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9151</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151</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151</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ansenstraat 120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151</meta:user-defined>
    <meta:user-defined meta:name="OVERHEIDop.GmbID/DC.identifier">gmb-2019-691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HN 120</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596.82 447125.05</meta:user-defined>
    <meta:user-defined meta:name="OVERHEIDop.versieInformatie"/>
  </office:meta>
</office:document-meta>
</file>