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Bachweg, t.h.v. nrs. 15, 23 en 31, het bouwen van 3 appartementencomplex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achweg, t.h.v. nrs. 15, 23 en 31, het bouwen van 3 appartementencomplexen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4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Bachweg, t.h.v. nrs. 15, 23 en 31, het bouwen van 3 appartementencomplex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49</meta:user-defined>
    <meta:user-defined meta:name="OVERHEIDop.GmbID/DC.identifier">gmb-2019-69149</meta:user-defined>
    <meta:user-defined meta:name="OVERHEID.TaxonomieBeleidsagenda/OVERHEID.category">Huisvesting | Organisatie en beleid</meta:user-defined>
    <meta:user-defined meta:name="OVERHEIDop.referentienummer">102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D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0 462480</meta:user-defined>
    <meta:user-defined meta:name="OVERHEIDop.versieInformatie"/>
  </office:meta>
</office:document-meta>
</file>