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itterswijckseweg 1 te Broekhuizenvorst, aangevraagde omgevingsvergunning 19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luchtbehandelingsinstallati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914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4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4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itterswijckseweg 1 te Broekhuizenvorst, aangevraagde omgevingsvergunning 19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9147</meta:user-defined>
    <meta:user-defined meta:name="OVERHEIDop.GmbID/DC.identifier">gmb-2019-6914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960 391282</meta:user-defined>
    <meta:user-defined meta:name="OVERHEIDop.versieInformatie"/>
  </office:meta>
</office:document-meta>
</file>