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sterlaan 14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46</text:p>
            <text:p text:style-name="common-al">Omschrijving: Lijsterlaan 14 in Riethoven, kappen van een boom</text:p>
            <text:p text:style-name="common-al">Dit besluit ligt vanaf 22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14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4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4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jsterlaan 14 in Riethove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44</meta:user-defined>
    <meta:user-defined meta:name="OVERHEIDop.GmbID/DC.identifier">gmb-2019-69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1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77 374041</meta:user-defined>
    <meta:user-defined meta:name="OVERHEIDop.versieInformatie"/>
  </office:meta>
</office:document-meta>
</file>