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Goudwerf 12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/>
            <text:p text:style-name="tussenkopcur">Locatie: Goudwerf 12 te Beuningen Gld</text:p>
            <text:p text:style-name="tussenkopcur">Omschrijving: starten van het bedrijf Roderik Handel &amp; Diversen</text:p>
            <text:p text:style-name="tussenkopcur">Datum ontvangst:17 maart 2019</text:p>
            <text:p text:style-name="tussenkopcur">Zaaknummer: W.Z19.103010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6914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4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4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Goudwerf 12 te Beuningen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140</meta:user-defined>
    <meta:user-defined meta:name="OVERHEIDop.GmbID/DC.identifier">gmb-2019-691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TG 8</meta:user-defined>
    <meta:user-defined meta:name="OVERHEIDop.woonplaats">Beuningen Gld</meta:user-defined>
    <meta:user-defined meta:name="OVERHEIDop.straatnaam">Goudwerf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8714 429903</meta:user-defined>
    <meta:user-defined meta:name="OVERHEIDop.versieInformatie"/>
  </office:meta>
</office:document-meta>
</file>