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os 9 te Meerlo, verlenging beslistermijn omgevingsvergunning (besluitdatum 24 maart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een mas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13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bos 9 te Meerlo, verlenging beslistermijn omgevingsvergunning (besluitdatum 24 maart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138</meta:user-defined>
    <meta:user-defined meta:name="OVERHEIDop.GmbID/DC.identifier">gmb-2019-691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135 391842</meta:user-defined>
    <meta:user-defined meta:name="OVERHEIDop.versieInformatie"/>
  </office:meta>
</office:document-meta>
</file>