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orpsstraat 45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5 maart 2019</text:p>
            <text:p text:style-name="common-al">Activiteit: het wijzigen van de pui van de ijssalon </text:p>
            <text:p text:style-name="common-al">WABO-Wabonummer: OV 652572</text:p>
            <text:p text:style-name="common-al">Bestuursorgaan: college van burgemeester en wethouders </text:p>
            <text:p text:style-name="common-al">Datum verzending besluit: 20 maart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9136</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36</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36</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Dorpsstraat 45 in Bunn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136</meta:user-defined>
    <meta:user-defined meta:name="OVERHEIDop.GmbID/DC.identifier">gmb-2019-6913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EA 43</meta:user-defined>
    <meta:user-defined meta:name="OVERHEIDop.woonplaats">Bunnik</meta:user-defined>
    <meta:user-defined meta:name="OVERHEIDop.straatnaam">Dorps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230 453247</meta:user-defined>
    <meta:user-defined meta:name="OVERHEIDop.versieInformatie"/>
  </office:meta>
</office:document-meta>
</file>