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Somersbergen 12, het plaatsen van een dakkapel op het voordakvlak van de woning, 12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omersbergen 12, het plaatsen van een dakkapel op het voordakvlak van de woning, 12-03-2019. Rechtsmiddel: Bezwaar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13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3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3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Somersbergen 12, het plaatsen van een dakkapel op het voordakvlak van de woning, 12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133</meta:user-defined>
    <meta:user-defined meta:name="OVERHEIDop.GmbID/DC.identifier">gmb-2019-69133</meta:user-defined>
    <meta:user-defined meta:name="OVERHEID.TaxonomieBeleidsagenda/OVERHEID.category">Huisvesting | Organisatie en beleid</meta:user-defined>
    <meta:user-defined meta:name="OVERHEIDop.referentienummer">10196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LZ 12</meta:user-defined>
    <meta:user-defined meta:name="OVERHEIDop.woonplaats">Amersfoort</meta:user-defined>
    <meta:user-defined meta:name="OVERHEIDop.straatnaam">Somersberg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63 465384</meta:user-defined>
    <meta:user-defined meta:name="OVERHEIDop.versieInformatie"/>
  </office:meta>
</office:document-meta>
</file>