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binson Eiland, Het Eiland (zaaknummer 14228-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maart 2019, is een evenementenvergunning verleend voor het houden van Robinson Eiland op <text:span text:style-name="nadrukvet">20 april 2019</text:span> aan <text:span text:style-name="nadrukvet">Het Eiland</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13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3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3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binson Eiland, Het Eiland (zaaknummer 1422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31</meta:user-defined>
    <meta:user-defined meta:name="OVERHEIDop.GmbID/DC.identifier">gmb-2019-691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R 5</meta:user-defined>
    <meta:user-defined meta:name="OVERHEIDop.woonplaats">Zwolle</meta:user-defined>
    <meta:user-defined meta:name="OVERHEIDop.straatnaam">Ei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8 503135</meta:user-defined>
    <meta:user-defined meta:name="OVERHEIDop.versieInformatie"/>
  </office:meta>
</office:document-meta>
</file>