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ontignylaan 1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reguliere aanvraag met zaaknummer SXO-20190235 voor een omgevingsvergunning voor het vervangen van het pleisterwerk van de kerktoren Willige Langerak op locatie De Montignylaan 1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12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2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2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Montignylaan 18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27</meta:user-defined>
    <meta:user-defined meta:name="OVERHEIDop.GmbID/DC.identifier">gmb-2019-69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H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25.7 439730</meta:user-defined>
    <meta:user-defined meta:name="OVERHEIDop.versieInformatie"/>
  </office:meta>
</office:document-meta>
</file>