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mmunitiehaven 19 - Ammunitiehaven/Zwarteweg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aanbrengen van een glasvezelkabel ter hoogte van de Ammunitiehaven 6 in Den Haag. De aanvraag is ingediend voor de periode van 25 maart 2019 tot en met 4 april 2019.</text:p>
            <text:p text:style-name="common-al"/>
            <text:p text:style-name="common-al">Ons kenmerk: 00183IBA19</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Ammunitiehaven 19 - Ammunitiehaven/Zwarteweg 6</text:p>
            <text:p text:style-name="tussenkopcur">
            <text:span text:style-name="nadrukvet">Datum bekendmaking besluit:</text:span>
          </text:p>
            <text:p text:style-name="common-al">15 maart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9126</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126</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126</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Ammunitiehaven 19 - Ammunitiehaven/Zwarteweg 6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126</meta:user-defined>
    <meta:user-defined meta:name="OVERHEIDop.GmbID/DC.identifier">gmb-2019-69126</meta:user-defined>
    <meta:user-defined meta:name="DCTERMS.abstract">Rectificatie bekendmaking het aanbrengen van een glasvezelkabel ter hoogte van de Ammunitiehaven 6 in Den Haag. De aanvraag is ingediend voor de periode van 25 maart 2019 tot en met 4 april 2019.</meta:user-defined>
    <meta:user-defined meta:name="OVERHEID.TaxonomieBeleidsagenda/OVERHEID.category">Ruimte en infrastructuur | Organisatie en beleid</meta:user-defined>
    <meta:user-defined meta:name="OVERHEIDop.referentienummer">00183IBA19/712916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140476-v1-BM 190321 00183IBA19 Ammu...|exb-2019-15078</meta:user-defined>
    <meta:user-defined meta:name="OVERHEID.EPSG28992/DC.spatial">81780.262 454771.111</meta:user-defined>
    <meta:user-defined meta:name="OVERHEIDop.versieInformatie"/>
  </office:meta>
</office:document-meta>
</file>