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raat 123,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oofdstraat 123, Bovenkarspel   </text:p>
            <text:p text:style-name="common-al">Voor: het kappen van een boom   </text:p>
            <text:p text:style-name="common-al">Datum ontvangst: 20 maart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912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2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2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straat 123, Boven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124</meta:user-defined>
    <meta:user-defined meta:name="OVERHEIDop.GmbID/DC.identifier">gmb-2019-69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AD 123</meta:user-defined>
    <meta:user-defined meta:name="OVERHEIDop.woonplaats">Bovenkarspel</meta:user-defined>
    <meta:user-defined meta:name="OVERHEIDop.straatnaam">Hoofdstraa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287 523425</meta:user-defined>
    <meta:user-defined meta:name="OVERHEIDop.versieInformatie"/>
  </office:meta>
</office:document-meta>
</file>