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ondeelstraat 31, het legaliseren van een reeds vervangen kozij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ndeelstraat 31, het legaliseren van een reeds vervangen kozijn, Rechtsmiddel: Geen. Ter informatie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12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2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2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Rondeelstraat 31, het legaliseren van een reeds vervangen kozij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122</meta:user-defined>
    <meta:user-defined meta:name="OVERHEIDop.GmbID/DC.identifier">gmb-2019-69122</meta:user-defined>
    <meta:user-defined meta:name="OVERHEID.TaxonomieBeleidsagenda/OVERHEID.category">Huisvesting | Organisatie en beleid</meta:user-defined>
    <meta:user-defined meta:name="OVERHEIDop.referentienummer">1020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37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41 465134</meta:user-defined>
    <meta:user-defined meta:name="OVERHEIDop.versieInformatie"/>
  </office:meta>
</office:document-meta>
</file>