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39083 - Oude Kleefsebaan 221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kappen van een Lindenboom</text:p>
            <text:p text:style-name="tussenkopcur">Locatie : Oude Kleefsebaan 221 te Berg en Dal</text:p>
            <text:p text:style-name="tussenkopcur">Datum besluit : 21 maart 2019</text:p>
            <text:p text:style-name="tussenkopcur">Datum verzending : 21 maart 2019</text:p>
            <text:p text:style-name="tussenkopcur">Zaaknummer ODRN: W.Z19.10209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11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1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1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39083 - Oude Kleefsebaan 221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19</meta:user-defined>
    <meta:user-defined meta:name="OVERHEIDop.GmbID/DC.identifier">gmb-2019-69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N 221</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88 425784</meta:user-defined>
    <meta:user-defined meta:name="OVERHEIDop.versieInformatie"/>
  </office:meta>
</office:document-meta>
</file>