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32 in Schoorl, het kappen van een eik en het snoeien van een eik 18 maart 2019 (WABO190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uinweg 32 in Schoorl, het kappen van een eik en het snoeien van een eik 18 maart 2019 (WABO19002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18</meta:user-defined>
    <meta:user-defined meta:name="OVERHEIDop.GmbID/DC.identifier">gmb-2019-6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C 3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6 523490</meta:user-defined>
    <meta:user-defined meta:name="OVERHEIDop.versieInformatie"/>
  </office:meta>
</office:document-meta>
</file>