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101 in Bergen (NH), het vergroten van de bedrijfswoning 14 maart 2019 (WABO1900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5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11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erenweg 101 in Bergen (NH), het vergroten van de bedrijfswoning 14 maart 2019 (WABO19003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112</meta:user-defined>
    <meta:user-defined meta:name="OVERHEIDop.GmbID/DC.identifier">gmb-2019-69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S 7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062 517447</meta:user-defined>
    <meta:user-defined meta:name="OVERHEIDop.versieInformatie"/>
  </office:meta>
</office:document-meta>
</file>