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: Hamburgerstraat ong. (sectie C, perceelnr. 261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mburgerstraat ong. (sectie C, perceelnr. 2615)</text:p>
            <text:p text:style-name="common-al">Omschrijving:  plaatsen van een kunstwerk</text:p>
            <text:p text:style-name="common-al">Dossiernummer:  20180946</text:p>
            <text:p text:style-name="common-al">Datum indiening:  18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unstwerk: Hamburgerstraat ong. (sectie C, perceelnr. 261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11</meta:user-defined>
    <meta:user-defined meta:name="OVERHEIDop.GmbID/DC.identifier">gmb-2019-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2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5 442181</meta:user-defined>
    <meta:user-defined meta:name="OVERHEIDop.versieInformatie"/>
  </office:meta>
</office:document-meta>
</file>