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verige ontheffingen APV (Algemeen Plaatselijke Verordening), Park Schothorst, het houden van de ‘KNHS Regiokampioenschappen Utrecht’ op 22 en 23 juni 2019, 12-03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Verordening), Park Schothorst, het houden van de ‘KNHS Regiokampioenschappen Utrecht’ op 22 en 23 juni 2019, 12-03-2019. Rechtsmiddel: Bezwaar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10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0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0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verige ontheffingen APV (Algemeen Plaatselijke Verordening), Park Schothorst, het houden van de ‘KNHS Regiokampioenschappen Utrecht’ op 22 en 23 juni 2019, 12-03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108</meta:user-defined>
    <meta:user-defined meta:name="OVERHEIDop.GmbID/DC.identifier">gmb-2019-69108</meta:user-defined>
    <meta:user-defined meta:name="OVERHEID.TaxonomieBeleidsagenda/OVERHEID.category">Cultuur en recreatie | Organisatie en beleid</meta:user-defined>
    <meta:user-defined meta:name="OVERHEIDop.referentienummer">1019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NB 84</meta:user-defined>
    <meta:user-defined meta:name="OVERHEIDop.woonplaats">Amersfoort</meta:user-defined>
    <meta:user-defined meta:name="OVERHEIDop.straatnaam">Schothorst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8 465382</meta:user-defined>
    <meta:user-defined meta:name="OVERHEIDop.versieInformatie"/>
  </office:meta>
</office:document-meta>
</file>