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de Provinciale weg N366, werk of werkzaamheden uitvo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een aardgastransportleiding  aan te leggen </text:p>
            <text:p text:style-name="common-al">Locatie: nabij de Provinciale weg N366 te Nieuwe Pekela </text:p>
            <text:p text:style-name="common-al">Datum besluit: 15 maart 2019</text:p>
            <text:p text:style-name="common-al">Datum verzending:  15 maart 201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6910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0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de Provinciale weg N366, werk of werkzaamheden uitvo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106</meta:user-defined>
    <meta:user-defined meta:name="OVERHEIDop.GmbID/DC.identifier">gmb-2019-6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AW 26</meta:user-defined>
    <meta:user-defined meta:name="OVERHEIDop.woonplaats">Nieuwe Pekela</meta:user-defined>
    <meta:user-defined meta:name="OVERHEIDop.straatnaam">Pekelwerk</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877 567542</meta:user-defined>
    <meta:user-defined meta:name="OVERHEIDop.versieInformatie"/>
  </office:meta>
</office:document-meta>
</file>