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 Weistraat 60, 2871 BN Schoonhoven</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een aanvraag ontvangen voor een omgevingsvergunning voor het wijzigen van de achtergevel van een gemeentelijk monument op locatie Lange Weistraat 60, 2871 BN Schoonhoven. De aanvraag is geregistreerd onder zaaknummer SXO-201906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10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0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0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Weistraat 60, 2871 B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05</meta:user-defined>
    <meta:user-defined meta:name="OVERHEIDop.GmbID/DC.identifier">gmb-2019-69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N 6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301 439888</meta:user-defined>
    <meta:user-defined meta:name="OVERHEIDop.versieInformatie"/>
  </office:meta>
</office:document-meta>
</file>