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ulianastraat 84, 2941 BD Lekkerkerk</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een aanvraag ontvangen voor een omgevingsvergunning voor het realiseren van vier zelfstandige woonruimten in een voormalig kantoorpand op locatie Julianastraat 84, 2941 BD Lekkerkerk. De aanvraag is geregistreerd onder zaaknummer SXO-2019067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9102</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02</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02</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ulianastraat 84, 2941 BD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102</meta:user-defined>
    <meta:user-defined meta:name="OVERHEIDop.GmbID/DC.identifier">gmb-2019-69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D 8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677 434894</meta:user-defined>
    <meta:user-defined meta:name="OVERHEIDop.versieInformatie"/>
  </office:meta>
</office:document-meta>
</file>