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, standplaats Staatsloterij diverse data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epperminds voor het innemen van een standplaats op het Simonsplein ter promotie van de Staatsloterij op 20 april 2019, 17 mei 2019 en 7 juni 2019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909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9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perminds, standplaats Staatsloterij diverse data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099</meta:user-defined>
    <meta:user-defined meta:name="OVERHEIDop.GmbID/DC.identifier">gmb-2019-6909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04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10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