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Van Randwijcklaan 7, het tijdelijk plaatsen van een containerlift van 12 maart t/m 13 mei 2019, 14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Van Randwijcklaan 7, het tijdelijk plaatsen van een containerlift van 12 maart t/m 13 mei 2019, 14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9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Van Randwijcklaan 7, het tijdelijk plaatsen van een containerlift van 12 maart t/m 13 mei 2019, 14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98</meta:user-defined>
    <meta:user-defined meta:name="OVERHEIDop.GmbID/DC.identifier">gmb-2019-6909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L 6b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64 463516</meta:user-defined>
    <meta:user-defined meta:name="OVERHEIDop.versieInformatie"/>
  </office:meta>
</office:document-meta>
</file>