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 Nieuwe aanvraag omgevingsvergunning, kappen van 2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4, kappen van 21 bomen, ZKW1900136, ontvangen op 05-01-2019</text:p>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90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4: Nieuwe aanvraag omgevingsvergunning, kappen van 21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09</meta:user-defined>
    <meta:user-defined meta:name="OVERHEIDop.GmbID/DC.identifier">gmb-2019-6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4</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35 444700</meta:user-defined>
    <meta:user-defined meta:name="OVERHEIDop.versieInformatie"/>
  </office:meta>
</office:document-meta>
</file>