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099525 - De Ren 7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bouw van een loods</text:p>
            <text:p text:style-name="tussenkopcur">Locatie : De Ren 7 te Groesbeek</text:p>
            <text:p text:style-name="tussenkopcur">Datum besluit : 21 maart 2019</text:p>
            <text:p text:style-name="tussenkopcur">Datum verzending : 21 maart 2019</text:p>
            <text:p text:style-name="tussenkopcur">Zaaknummer ODRN: W.Z18.110971.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908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8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8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099525 - De Ren 7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086</meta:user-defined>
    <meta:user-defined meta:name="OVERHEIDop.GmbID/DC.identifier">gmb-2019-690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JK</meta:user-defined>
    <meta:user-defined meta:name="OVERHEIDop.woonplaats">Groesbeek</meta:user-defined>
    <meta:user-defined meta:name="OVERHEIDop.straatnaam">De Re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086 421254</meta:user-defined>
    <meta:user-defined meta:name="OVERHEIDop.versieInformatie"/>
  </office:meta>
</office:document-meta>
</file>