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reestraat, 2019-01592, tappen tijdens Koningsdag 2019 op 27 april 2019, verzonden 15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08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8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8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Breestraat, 2019-01592, tappen tijdens Koningsdag 2019 op 27 april 2019, verzonden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080</meta:user-defined>
    <meta:user-defined meta:name="OVERHEIDop.GmbID/DC.identifier">gmb-2019-690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Z</meta:user-defined>
    <meta:user-defined meta:name="OVERHEIDop.woonplaats">Haarlem</meta:user-defined>
    <meta:user-defined meta:name="OVERHEIDop.straatnaam">Bre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08 488160</meta:user-defined>
    <meta:user-defined meta:name="OVERHEIDop.versieInformatie"/>
  </office:meta>
</office:document-meta>
</file>