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5-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5-1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5-12-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5-12-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5-12-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5-12-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5-12-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5-12-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5-12-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5-12-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5-12-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5-12-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5-12-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5-12-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5-12-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5-12-26">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5-12-27">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5-12-28">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5-12-29">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5-12-30">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5-12-31">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text:list-style style:name="id1-3-2-5-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7-1-1">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style:style style:family="table-column" style:parent-style-name="colspec" style:name="id1-3-2-5-36-1-6">
      <style:table-column-properties/>
    </style:style>
    <style:style style:family="table-column" style:parent-style-name="colspec" style:name="id1-3-2-5-36-1-7">
      <style:table-column-properties/>
    </style:style>
    <style:style style:family="table-column" style:parent-style-name="colspec" style:name="id1-3-2-5-36-1-8">
      <style:table-column-properties/>
    </style:style>
    <style:style style:family="table-column" style:parent-style-name="colspec" style:name="id1-3-2-5-36-1-9">
      <style:table-column-properties/>
    </style:style>
    <style:style style:family="table-column" style:parent-style-name="colspec" style:name="id1-3-2-5-36-1-10">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style:style style:family="table-column" style:parent-style-name="colspec" style:name="id1-3-2-5-46-1-6">
      <style:table-column-properties/>
    </style:style>
    <style:style style:family="table-column" style:parent-style-name="colspec" style:name="id1-3-2-5-46-1-7">
      <style:table-column-properties/>
    </style:style>
    <style:style style:family="table-column" style:parent-style-name="colspec" style:name="id1-3-2-5-46-1-8">
      <style:table-column-properties/>
    </style:style>
    <style:style style:family="table-column" style:parent-style-name="colspec" style:name="id1-3-2-5-46-1-9">
      <style:table-column-properties/>
    </style:style>
    <style:style style:family="table-column" style:parent-style-name="colspec" style:name="id1-3-2-5-46-1-10">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style:style style:family="table-column" style:parent-style-name="colspec" style:name="id1-3-2-5-56-1-4">
      <style:table-column-properties/>
    </style:style>
    <style:style style:family="table-column" style:parent-style-name="colspec" style:name="id1-3-2-5-56-1-5">
      <style:table-column-properties/>
    </style:style>
    <style:style style:family="table-column" style:parent-style-name="colspec" style:name="id1-3-2-5-56-1-6">
      <style:table-column-properties/>
    </style:style>
    <style:style style:family="table-column" style:parent-style-name="colspec" style:name="id1-3-2-5-56-1-7">
      <style:table-column-properties/>
    </style:style>
    <style:style style:family="table-column" style:parent-style-name="colspec" style:name="id1-3-2-5-56-1-8">
      <style:table-column-properties/>
    </style:style>
    <style:style style:family="table-column" style:parent-style-name="colspec" style:name="id1-3-2-5-56-1-9">
      <style:table-column-properties/>
    </style:style>
    <style:style style:family="table-column" style:parent-style-name="colspec" style:name="id1-3-2-5-56-1-10">
      <style:table-column-properties/>
    </style: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style:style style:family="table-column" style:parent-style-name="colspec" style:name="id1-3-2-5-65-1-4">
      <style:table-column-properties/>
    </style:style>
    <style:style style:family="table-column" style:parent-style-name="colspec" style:name="id1-3-2-5-65-1-5">
      <style:table-column-properties/>
    </style:style>
    <style:style style:family="table-column" style:parent-style-name="colspec" style:name="id1-3-2-5-65-1-6">
      <style:table-column-properties/>
    </style:style>
    <style:style style:family="table-column" style:parent-style-name="colspec" style:name="id1-3-2-5-65-1-7">
      <style:table-column-properties/>
    </style:style>
    <style:style style:family="table-column" style:parent-style-name="colspec" style:name="id1-3-2-5-65-1-8">
      <style:table-column-properties/>
    </style:style>
    <style:style style:family="table-column" style:parent-style-name="colspec" style:name="id1-3-2-5-65-1-9">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style:style style:family="table-column" style:parent-style-name="colspec" style:name="id1-3-2-5-76-1-4">
      <style:table-column-properties/>
    </style:style>
    <style:style style:family="table-column" style:parent-style-name="colspec" style:name="id1-3-2-5-76-1-5">
      <style:table-column-properties/>
    </style:style>
    <style:style style:family="table-column" style:parent-style-name="colspec" style:name="id1-3-2-5-76-1-6">
      <style:table-column-properties/>
    </style:style>
    <style:style style:family="table-column" style:parent-style-name="colspec" style:name="id1-3-2-5-76-1-7">
      <style:table-column-properties/>
    </style:style>
    <style:style style:family="table-column" style:parent-style-name="colspec" style:name="id1-3-2-5-76-1-8">
      <style:table-column-properties/>
    </style:style>
    <style:style style:family="table-column" style:parent-style-name="colspec" style:name="id1-3-2-5-76-1-9">
      <style:table-column-properties/>
    </style:style>
    <style:style style:family="table-column" style:parent-style-name="colspec" style:name="id1-3-2-5-76-1-10">
      <style:table-column-properties/>
    </style:style>
    <style:style style:family="table-column" style:parent-style-name="colspec" style:name="id1-3-2-5-76-1-11">
      <style:table-column-properties/>
    </style:style>
    <style:style style:family="table-column" style:parent-style-name="colspec" style:name="id1-3-2-5-76-1-12">
      <style:table-column-properties/>
    </style:style>
    <style:style style:family="table-column" style:parent-style-name="colspec" style:name="id1-3-2-5-76-1-13">
      <style:table-column-properties/>
    </style:style>
    <style:style style:family="table-column" style:parent-style-name="colspec" style:name="id1-3-2-5-76-1-14">
      <style:table-column-properties/>
    </style:style>
    <style:style style:family="table-column" style:parent-style-name="colspec" style:name="id1-3-2-5-76-1-15">
      <style:table-column-properties/>
    </style:style>
    <style:style style:family="table-column" style:parent-style-name="colspec" style:name="id1-3-2-5-76-1-16">
      <style:table-column-properties/>
    </style:style>
    <style:style style:family="table-column" style:parent-style-name="colspec" style:name="id1-3-2-5-76-1-17">
      <style:table-column-properties/>
    </style:style>
    <style:style style:family="table-column" style:parent-style-name="colspec" style:name="id1-3-2-5-76-1-18">
      <style:table-column-properties/>
    </style:style>
    <style:style style:family="table-column" style:parent-style-name="colspec" style:name="id1-3-2-5-76-1-19">
      <style:table-column-properties/>
    </style:style>
    <style:style style:family="table-column" style:parent-style-name="colspec" style:name="id1-3-2-5-76-1-20">
      <style:table-column-properties/>
    </style:style>
    <style:style style:family="table-column" style:parent-style-name="colspec" style:name="id1-3-2-5-76-1-21">
      <style:table-column-properties/>
    </style:style>
    <style:style style:family="table-column" style:parent-style-name="colspec" style:name="id1-3-2-5-76-1-22">
      <style:table-column-properties/>
    </style:style>
    <style:style style:family="table-column" style:parent-style-name="colspec" style:name="id1-3-2-5-76-1-23">
      <style:table-column-properties/>
    </style:style>
    <style:style style:family="table-column" style:parent-style-name="colspec" style:name="id1-3-2-5-76-1-24">
      <style:table-column-properties/>
    </style:style>
    <style:style style:family="table-column" style:parent-style-name="colspec" style:name="id1-3-2-5-76-1-25">
      <style:table-column-properties/>
    </style:style>
    <style:style style:family="table-column" style:parent-style-name="colspec" style:name="id1-3-2-5-76-1-26">
      <style:table-column-properties/>
    </style:style>
    <style:style style:family="table-column" style:parent-style-name="colspec" style:name="id1-3-2-5-76-1-27">
      <style:table-column-properties/>
    </style: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Mandatenbesluit 201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Betreft  het in het Gemeenteblad van 31 december 2018, nr. 282935,  bekendgemaakte Besluit van het college van burgemeester en wethouders  van de gemeente Gouda houdende regels omtrent mandaat Mandatenbesluit  2012. Dit naar aanleiding van  het collegebesluit d.d. 18 december 2018 tot wijziging van het  Mandatenbesluit 2012. </text:span>
          </text:p>
            <text:p text:style-name="al"/>
            <text:p text:style-name="al">
            <text:span text:style-name="nadrukcur">Het Mandatenbesluit 2012 is op 31 december  2018 geconsolideerd  bekendgemaakt terwijl volstaan had kunnen worden  met het bekend maken van het wijzigingsbesluit en de daarbij behorende  gewijzigde onderdelen van het Mandatenbesluit 2012.  Met deze publicatie wordt nu ook het wijzigingsbesluit bekend gemaakt  via het Goudse Gemeenteblad.</text:span>
          </text:p>
            <text:p text:style-name="al"/>
            <text:p text:style-name="al"/>
            <text:p text:style-name="al">
            <text:span text:style-name="nadrukvet"/>
          </text:p>
            <text:p text:style-name="al">
            <text:span text:style-name="nadrukvet">De burgemeester en het college van burgemeester en wethouders van Gouda, ieder voor zover het zijn bevoegdheid betreft;</text:span>
          </text:p>
            <text:p text:style-name="al"/>
            <text:p text:style-name="al">gelezen het voorstel van 11 december 2018;</text:p>
            <text:p text:style-name="al"/>
            <text:p text:style-name="al">gelet op artikel 160, 168 en 171 van de Gemeentewet;</text:p>
            <text:p text:style-name="al"/>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I</text:span> </text:p>
            <text:p text:style-name="al">Het Mandatenbesluit 2012 wordt als volgt gewijzigd:</text:p>
            <text:p text:style-name="al"/>
            <text:p text:style-name="al">
            <text:span text:style-name="nadrukvet">A</text:span>
          </text:p>
            <text:p text:style-name="al">Deel A van het Mandatenbesluit 2012 wordt vervangen door bijlage 1 die bij dit besluit hoort.</text:p>
            <text:p text:style-name="al"/>
            <text:p text:style-name="al">
            <text:span text:style-name="nadrukvet">B </text:span>
          </text:p>
            <text:p text:style-name="al">Deel C van het Mandatenbesluit 2012 wordt vervangen door bijlage 2 die bij dit besluit hoort. </text:p>
          </text:section>
          <text:section text:name="artikel_id1-3-2-2-3" text:style-name="artikel">
            <text:p text:style-name="artikel_kop_titel"><text:span text:style-name="artikel_kop_label">Artikel</text:span> <text:span text:style-name="artikel_kop_nr"> II </text:span> </text:p>
            <text:p text:style-name="al">Dit besluit treedt op 1 januari 2019 in werking.</text:p>
          </text:section>
        </text:section>
        <text:section text:name="regeling-sluiting_id1-3-2-3" text:style-name="regeling-sluiting">
          <text:section text:name="slotformulering_id1-3-2-3-1" text:style-name="slotformulering">
            <text:p text:style-name="al"> Aldus besloten in de vergadering van 18 december 2018, ieder voor zover het zijn bevoegdheid betreft.</text:p>
            <text:p text:style-name="al"/>
            <text:p text:style-name="al"/>
            <text:p text:style-name="al">De burgemeester van Gouda,</text:p>
            <text:p text:style-name="al">dr. M. Schoenmaker</text:p>
            <text:p text:style-name="al"/>
            <text:p text:style-name="al">en</text:p>
            <text:p text:style-name="al"/>
            <text:p text:style-name="al">Burgemeester en wethouders van Gouda,</text:p>
            <text:p text:style-name="al"/>
            <text:p text:style-name="al">de secretaris, </text:p>
            <text:p text:style-name="al">dr. E.M. Branderhorst </text:p>
            <text:p text:style-name="al"/>
            <text:p text:style-name="al">de burgemeester,</text:p>
            <text:p text:style-name="al">dr. M. Schoenmaker</text:p>
          </text:section>
          <text:section text:name="ondertekening_id1-3-2-3-2"/>
        </text:section>
        <text:section text:name="bijlage_id1-3-2-4" text:style-name="bijlage">
          <text:p text:style-name="bijlage_top"/>
          <text:p text:style-name="hoofdstuk_kop"><text:span text:style-name="label"/> <text:span text:style-name="nr"/> Bijlage 1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gemandateerde: burgemeester en wethouders</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issen op klachten over gedragingen van de burgemeester als bestuursorgaan (niet zijnde voorzitter van het college van burgemeester en wethouders of van de gemeenteraad van Gouda)</text:p>
                </table:table-cell>
              </table:table-row>
              <table:table-row table:style-name="row">
                <table:table-cell table:style-name="entry" table:number-rows-spanned="1" table:number-columns-spanned="1">
                  <text:p text:style-name="table_al">2. per woonplaats namen toekennen aan delen van de openbare ruimte en zonodig aan </text:p>
                </table:table-cell>
              </table:table-row>
              <table:table-row table:style-name="row">
                <table:table-cell table:style-name="entry" table:number-rows-spanned="1" table:number-columns-spanned="1">
                  <text:p text:style-name="table_al"> gemeentelijke gebouwen en bouwwer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burgemeester </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nemen van besluiten inzake het deelnemen aan samenwerkingsconstructies en het aangaan van taken en plichten die daaruit voortvloeien, voor zover daarmee operationele uitvoering wordt gegeven aan door het college en de raad vastgesteld integraal veiligheidsbeleid</text:p>
                </table:table-cell>
              </table:table-row>
              <table:table-row table:style-name="row">
                <table:table-cell table:style-name="entry" table:number-rows-spanned="1" table:number-columns-spanned="1">
                  <text:p text:style-name="table_al">2. aangaan van convenanten, overeenkomsten en vergelijkbare documenten, voor zover daarmee operationele uitvoering wordt gegeven aan door het college en de raad vastgesteld integraal veiligheidsbeleid</text:p>
                </table:table-cell>
              </table:table-row>
              <table:table-row table:style-name="row">
                <table:table-cell table:style-name="entry" table:number-rows-spanned="1" table:number-columns-spanned="1">
                  <text:p text:style-name="table_al">3. aanwijzen van éénmalige trouwlocaties</text:p>
                </table:table-cell>
              </table:table-row>
              <table:table-row table:style-name="row">
                <table:table-cell table:style-name="entry" table:number-rows-spanned="1" table:number-columns-spanned="1">
                  <text:p text:style-name="table_al">4. benoemen van de leden van de stembureaus op grond van de Kieswet</text:p>
                </table:table-cell>
              </table:table-row>
              <table:table-row table:style-name="row">
                <table:table-cell table:style-name="entry" table:number-rows-spanned="1" table:number-columns-spanned="1">
                  <text:p text:style-name="table_al">5. afgeven van machtigingen voor het binnentreden in een woning zonder toestemming van de bewoner aan de met het toezicht belaste ambtenaren, ex artikel 5:27, lid 2, Algemene wet bestuursrecht</text:p>
                </table:table-cell>
              </table:table-row>
              <table:table-row table:style-name="row">
                <table:table-cell table:style-name="entry" table:number-rows-spanned="1" table:number-columns-spanned="1">
                  <text:p text:style-name="table_al">6. besluiten inzake naamgeving openbare ruimt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alle wethouders</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lastgeven, dat een persoon, die zich in de gemeente bevindt, gedurende de periode, benodigd voor de toepassing van artikel 27 van de Wet bijzondere opneming in psychiatrische ziekenhuizen, in bewaring wordt gesteld, indien deze persoon twaalf jaar of ouder is en geen blijk geeft van de nodige bereidheid zich in een psychiatrisch ziekenhuis te doen opnemen dan wel een van de andere omstandigheden, bedoeld in artikel 2, derde en vierde lid, van de Wet bijzondere opneming in psychiatrische ziekenhuizen, zich voordoet (artikel 20 van de Wet bijzondere opneming in psychiatrische ziekenhuizen)</text:p>
                </table:table-cell>
              </table:table-row>
              <table:table-row table:style-name="row">
                <table:table-cell table:style-name="entry" table:number-rows-spanned="1" table:number-columns-spanned="1">
                  <text:p text:style-name="table_al">2. opleggen van een huisverbod aan personen, als bedoeld in artikel 2 van de Wet tijdelijk huisverbo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alle portefeuillehouders, voor zover het hun portefeuille betreft</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issen op bezwaarschriften ingevolge de Algemene wet bestuursrecht, ingeval van gelijkluidende adviezen van de Bezwaarschriftencommissie Gouda en (ambtelijk) van de functionele afdeling. Dit mandaat geldt niet: </text:p>
                </table:table-cell>
              </table:table-row>
              <table:table-row table:style-name="row">
                <table:table-cell table:style-name="entry" table:number-rows-spanned="1" table:number-columns-spanned="1">
                  <text:p text:style-name="table_al">a. indien het college of de portefeuillehouder het primaire besluit heeft genomen</text:p>
                </table:table-cell>
              </table:table-row>
              <table:table-row table:style-name="row">
                <table:table-cell table:style-name="entry" table:number-rows-spanned="1" table:number-columns-spanned="1">
                  <text:p text:style-name="table_al">b. indien de Bezwaarschriftencommissie Gouda een aanbeveling heeft gedaan, die niet wordt overgenomen</text:p>
                </table:table-cell>
              </table:table-row>
              <table:table-row table:style-name="row">
                <table:table-cell table:style-name="entry" table:number-rows-spanned="1" table:number-columns-spanned="1">
                  <text:p text:style-name="table_al">c. voor bezwaarschriften op het gebied van rechtspositie</text:p>
                </table:table-cell>
              </table:table-row>
              <table:table-row table:style-name="row">
                <table:table-cell table:style-name="entry" table:number-rows-spanned="1" table:number-columns-spanned="1">
                  <text:p text:style-name="table_al">d. indien het college nogmaals op het bezwaarschrift een besluit moet nemen</text:p>
                </table:table-cell>
              </table:table-row>
              <table:table-row table:style-name="row">
                <table:table-cell table:style-name="entry" table:number-rows-spanned="1" table:number-columns-spanned="1">
                  <text:p text:style-name="table_al">2. beslissen op subsidieverzoeken op grond van de Algemene Subsidieverordening Gouda 2003 ten aanzien van op de begroting voorkomende budgetten vanaf bedragen hoger dan € 25.000,=</text:p>
                </table:table-cell>
              </table:table-row>
              <table:table-row table:style-name="row">
                <table:table-cell table:style-name="entry" table:number-rows-spanned="1" table:number-columns-spanned="1">
                  <text:p text:style-name="table_al">3. beslissen op subsidieverzoeken ten aanzien van specifieke op de begroting voorkomende budgetten op grond van een subsidieregeling als bedoeld in artikel 7, eerste lid, van de Algemene Subsidieverordening Gouda 2003 vanaf bedragen hoger dan € 25.000,=</text:p>
                </table:table-cell>
              </table:table-row>
              <table:table-row table:style-name="row">
                <table:table-cell table:style-name="entry" table:number-rows-spanned="1" table:number-columns-spanned="1">
                  <text:p text:style-name="table_al">4. besluiten namens de gemeente en het college rechtsgedingen, bezwaarprocedures of administratieve beroepsprocedures te voeren of handelingen ter voorbereiding daarop te verrichten. Rechtsgedingen omvat ook het instellen van een kort geding, de voeging in strafzaken, de instelling van beroep, het verzoek tot schorsing van een aangevochten beslissing of het aanvragen van een voorlopige voorziening</text:p>
                </table:table-cell>
              </table:table-row>
              <table:table-row table:style-name="row">
                <table:table-cell table:style-name="entry" table:number-rows-spanned="1" table:number-columns-spanned="1">
                  <text:p text:style-name="table_al">5. besluiten namens de gemeente zaken bij een geschillen- of arbitragecommissie of mediator aanhangig te mak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portefeuillehouder binnenstad (o.a. economie)</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vaststellen van de koopzon- en feestdagen op grond van de Winkeltijdenwet en de Winkeltijdenverordening Gouda 2014</text:p>
                </table:table-cell>
              </table:table-row>
              <table:table-row table:style-name="row">
                <table:table-cell table:style-name="entry" table:number-rows-spanned="1" table:number-columns-spanned="1">
                  <text:p text:style-name="table_al">2. toepassen van bestuursdwang en daarmee tevens het opleggen van een dwangsom op grond van artikel 125 Gemeentewet, wegens strijd met bepalingen in de hoofdstukken 3 en 4 van de Leegstandwet en de Leegstandverordening Gouda</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portefeuillehouder financiën, belastingen en grondzaken</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uiten tot het voortzetten van bestaande gemeentegaranties</text:p>
                </table:table-cell>
              </table:table-row>
              <table:table-row table:style-name="row">
                <table:table-cell table:style-name="entry" table:number-rows-spanned="1" table:number-columns-spanned="1">
                  <text:p text:style-name="table_al">2. besluiten inzake inning van achterstallige vorderi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portefeuillehouder onderwijs</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maken van afspraken over het onderwijsachterstandenbeleid, als bedoeld in de artikelen 167 en 167a van de Wet op het primair onderwijs en artikel 118a van de Wet op het voortgezet onderwijs</text:p>
                </table:table-cell>
              </table:table-row>
              <table:table-row table:style-name="row">
                <table:table-cell table:style-name="entry" table:number-rows-spanned="1" table:number-columns-spanned="1">
                  <text:p text:style-name="table_al">2. vaststellen van uitvoeringsbeleid onderwijsachterstanden op basis van door het college vastgestelde kader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portefeuillehouder RO en strategisch grondbel. en betr. ruimtelijk project</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issen op aanvragen om een omgevingsvergunning voor het afwijken van een bestemmingsplan (artikel 2.1, eerste lid, van de Wet algemene bepalingen omgevingsrecht) wanneer deze wordt verleend met toepassing van artikel 2.12, eerste lid, onder a onder 3º (Wabo-projectbesluit of projectafwijkingsbeslui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portefeuillehouder sport</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het jaarlijks vaststellen van de tarieven van de scholen voor het gebruik van sporthallen, gymzalen en sportparken en de tarieven voor de verhuur van kleedkamers op buitensportaccommodaties, indien het een verhoging betreft met de reguliere index</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portefeuillehouder stedelijk beheer</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vaststellen van gladheidsbestrijdingsplann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portefeuillehouder verkeer, vervoer en parkeren</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toekennen van jaarlijkse tegemoetkomingen aan de Vereniging Buurtbus Reeuwijk voor de ontsluiting van Achterwillens door de buurtbus Reeuwij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portefeuillehouder Wmo, Jeugd en welzijn en Publieke gezondhei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
                    <text:span text:style-name="nadrukcur">Wet kinderopvang </text:span>
                  </text:p>
                </table:table-cell>
              </table:table-row>
              <table:table-row table:style-name="row">
                <table:table-cell table:style-name="entry" table:number-rows-spanned="1" table:number-columns-spanned="1">
                  <text:p text:style-name="table_al">1. opleggen van verboden om in exploitatie te gaan of te blijven als bedoeld in artikel 1.66, eerste en tweede lid, van de Wet kinderopvang </text:p>
                </table:table-cell>
              </table:table-row>
              <table:table-row table:style-name="row">
                <table:table-cell table:style-name="entry" table:number-rows-spanned="1" table:number-columns-spanned="1">
                  <text:p text:style-name="table_al">2. opleggen van dwangsommen en bestuurlijke boetes als bedoeld in artikel 1.72 van de Wet kinderopvang, alsmede het uitspreken van een voornemen tot het opleggen van een boete als bedoeld in artikel 1.80 van de Wet kinderopvang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andateerde:</text:span>
                    <text:span text:style-name="nadrukvet">portefeuillehouder wonen en wijkontwikkeling</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vaststellen van de wijkanalyses, -visies en -jaarprogramma’s van de 13 (wijkaanpak) wijken</text:p>
                </table:table-cell>
              </table:table-row>
              <table:table-row table:style-name="row">
                <table:table-cell table:style-name="entry" table:number-rows-spanned="1" table:number-columns-spanned="1">
                  <text:p text:style-name="table_al">2. aanzeggen en toepassen van bestuursdwang en daarmee tevens het opleggen van een dwangsom krachtens artikel 125 van de Gemeentewet op en nabij woonwagencentra </text:p>
                </table:table-cell>
              </table:table-row>
              <table:table-row table:style-name="row">
                <table:table-cell table:style-name="entry" table:number-rows-spanned="1" table:number-columns-spanned="1">
                  <text:p text:style-name="table_al">3. beslissen op voorstellen voor toedeling van middelen uit het Investeringsbudget Stedelijke Vernieuwing aan projecten voor de programmaonderdelen met een impulsachtig karakter uit het Ontwikkelingsprogramma Stedelijke Vernieuwing 2010-2014</text:p>
                </table:table-cell>
              </table:table-row>
              <table:table-row table:style-name="row">
                <table:table-cell table:style-name="entry" table:number-rows-spanned="1" table:number-columns-spanned="1">
                  <text:p text:style-name="table_al">4. op grond van artikel 15, eerste lid, Huisvestingsverordening Gouda 2015 afspraken maken met woningcor-poraties over het beschikbaar stellen van aantal woningen ter bevordering van uitstroom uit instellingen voor maatschappelijke opvang en begeleid en beschermd wonen en huisvesting van ex gedetineerden</text:p>
                </table:table-cell>
              </table:table-row>
              <table:table-row table:style-name="row">
                <table:table-cell table:style-name="entry" table:number-rows-spanned="1" table:number-columns-spanned="1">
                  <text:p text:style-name="table_al">5. toestaan van experimenten waarin afgeweken wordt van de bepalingen van de Huisvestingsverordening, conform artikel 16 van de Huisvestingsverordening Gouda 201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 portefeuillehouder woonwagens</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issen om in individuele gevallen af te wijken van de Beleidsregels toewijzing woonwagenstandplaatsen Gouda, conform artikel 4:84 van de Algemene wet bestuursrech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II – ambtelijke mandat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IIa – directeur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gemeentesecretaris/algemeen directeur</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issen op klachten over gedragingen van directeuren</text:p>
                </table:table-cell>
              </table:table-row>
              <table:table-row table:style-name="row">
                <table:table-cell table:style-name="entry" table:number-rows-spanned="1" table:number-columns-spanned="1">
                  <text:p text:style-name="table_al">2. ontzeggen van de toegang tot de ruimten van de desbetreffende diensten aan burgers, indien dit dringend noodzakelijk moet worden geacht in het belang van de openbare orde of de voortgang van de werkzaamheden in die ruimten </text:p>
                </table:table-cell>
              </table:table-row>
              <table:table-row table:style-name="row">
                <table:table-cell table:style-name="entry" table:number-rows-spanned="1" table:number-columns-spanned="1">
                  <text:p text:style-name="table_al">3. het aanwijzen van plaatsvervangers van de algemeen directeur en de directeur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gemeentesecretaris/algemeen directeur + elke directeur</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issen op klachten over gedragingen van afdelingshoofden waaraan hiërarchisch leiding wordt gegeven, overeenkomstig het door de directie vastgestelde organogram </text:p>
                </table:table-cell>
              </table:table-row>
              <table:table-row table:style-name="row">
                <table:table-cell table:style-name="entry" table:number-rows-spanned="1" table:number-columns-spanned="1">
                  <text:p text:style-name="table_al">2. indienen van declaraties ter verkrijging van publiekrechtelijke uitkeringen</text:p>
                </table:table-cell>
              </table:table-row>
              <table:table-row table:style-name="row">
                <table:table-cell table:style-name="entry" table:number-rows-spanned="1" table:number-columns-spanned="1">
                  <text:p text:style-name="table_al">3. het aanwijzen van plaatsvervangers van de afdelingshoofden waaraan hiërarchisch leiding wordt gegeven, overeenkomstig het door de directie vastgestelde organogram </text:p>
                </table:table-cell>
              </table:table-row>
              <table:table-row table:style-name="row">
                <table:table-cell table:style-name="entry" table:number-rows-spanned="1" table:number-columns-spanned="1">
                  <text:p text:style-name="table_al">4. afhandelen van verzoeken tot ontheffing van het anti-speculatiebeding op basis van de privaatrechtelijke voorwaarden in grondverkoopcontracten</text:p>
                </table:table-cell>
              </table:table-row>
              <table:table-row table:style-name="row">
                <table:table-cell table:style-name="entry" table:number-rows-spanned="1" table:number-columns-spanned="1">
                  <text:p text:style-name="table_al">5. beslissen op aankoopverzoeken van percelen, mits ambtelijk wordt geadviseerd om een perceel niet aan te kopen en voorafgaand overleg met de portefeuillehouder heeft plaatsgevonden</text:p>
                </table:table-cell>
              </table:table-row>
              <table:table-row table:style-name="row">
                <table:table-cell table:style-name="entry" table:number-rows-spanned="1" table:number-columns-spanned="1">
                  <text:p text:style-name="table_al">6. besluiten nemen inzake begrotingssubsidie Ondernemersfonds Gouda, op grond van artikel 4:23, derde lid,</text:p>
                </table:table-cell>
              </table:table-row>
              <table:table-row table:style-name="row">
                <table:table-cell table:style-name="entry" table:number-rows-spanned="1" table:number-columns-spanned="1">
                  <text:p text:style-name="table_al">onder c, van de Algemene wet bestuursrecht</text:p>
                </table:table-cell>
              </table:table-row>
              <table:table-row table:style-name="row">
                <table:table-cell table:style-name="entry" table:number-rows-spanned="1" table:number-columns-spanned="1">
                  <text:p text:style-name="table_al">7. sluiten van overeenkomsten van geldlening en overeenkomsten van financiële derivatieve constructies </text:p>
                </table:table-cell>
              </table:table-row>
              <table:table-row table:style-name="row">
                <table:table-cell table:style-name="entry" table:number-rows-spanned="1" table:number-columns-spanned="1">
                  <text:p text:style-name="table_al">passend binnen de door de gemeenteraad in de programmabegroting vastgestelde kaders en limieten</text:p>
                </table:table-cell>
              </table:table-row>
              <table:table-row table:style-name="row">
                <table:table-cell table:style-name="entry" table:number-rows-spanned="1" table:number-columns-spanned="1">
                  <text:p text:style-name="table_al">8. beslissen op schadeclaims (niet WRO-planschade) van meer dan € 1.250,=</text:p>
                </table:table-cell>
              </table:table-row>
              <table:table-row table:style-name="row">
                <table:table-cell table:style-name="entry" table:number-rows-spanned="1" table:number-columns-spanned="1">
                  <text:p text:style-name="table_al">9. binnen het toegekende budget sluiten van overeenkomsten voor de inkoop van re-integratie- en inburgeringsinstrumenten in het kader van wet- en regelgeving op het gebied van re-integratie en inburgering en het verrichten van alle daarmee verband houdende of daaruit voortvloeiende handeling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IIb - afdelingshoofden</text:span>
                    </text:span>
                  </text:p>
                </table:table-cell>
              </table:table-row>
              <table:table-row table:style-name="row">
                <table:table-cell table:style-name="entry" table:number-rows-spanned="1" table:number-columns-spanned="1">
                  <text:p text:style-name="table_al">
                    <text:span text:style-name="nadrukvet">gemandateerde:</text:span>
                    <text:span text:style-name="nadrukvet"> elk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Uitoefenen van de volgende bevoegdheden, zoals omschreven in de Algemene Subsidieverordening Gouda 2003 (ASV) en het daarbij behorende uitvoeringsbesluit, voor zover deze aangelegenheden betrekking hebben op het werkterrein van de afdelin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artikel 4, eerste lid, van de ASV, voor zover het betreft:</text:p>
                </table:table-cell>
              </table:table-row>
              <table:table-row table:style-name="row">
                <table:table-cell table:style-name="entry" table:number-rows-spanned="1" table:number-columns-spanned="1">
                  <text:p text:style-name="table_al">§ besluiten over aanvragen tot subsidieverlening en vaststelling </text:p>
                </table:table-cell>
              </table:table-row>
              <table:table-row table:style-name="row">
                <table:table-cell table:style-name="entry" table:number-rows-spanned="1" table:number-columns-spanned="1">
                  <text:p text:style-name="table_al">§ besluiten om subsidieaanvragen niet in behandeling te nemen</text:p>
                </table:table-cell>
              </table:table-row>
              <table:table-row table:style-name="row">
                <table:table-cell table:style-name="entry" table:number-rows-spanned="1" table:number-columns-spanned="1">
                  <text:p text:style-name="table_al">§ aangaan van subsidieovereenkomsten</text:p>
                </table:table-cell>
              </table:table-row>
              <table:table-row table:style-name="row">
                <table:table-cell table:style-name="entry" table:number-rows-spanned="1" table:number-columns-spanned="1">
                  <text:p text:style-name="table_al">§ besluiten tot verdaging</text:p>
                </table:table-cell>
              </table:table-row>
              <table:table-row table:style-name="row">
                <table:table-cell table:style-name="entry" table:number-rows-spanned="1" table:number-columns-spanned="1">
                  <text:p text:style-name="table_al">§ besluiten over het verlenen van voorschotten</text:p>
                </table:table-cell>
              </table:table-row>
              <table:table-row table:style-name="row">
                <table:table-cell table:style-name="entry" table:number-rows-spanned="1" table:number-columns-spanned="1">
                  <text:p text:style-name="table_al">§ besluiten over het wijzigen, intrekken, terugvorderen en/of beëindigen van subsidies</text:p>
                </table:table-cell>
              </table:table-row>
              <table:table-row table:style-name="row">
                <table:table-cell table:style-name="entry" table:number-rows-spanned="1" table:number-columns-spanned="1">
                  <text:p text:style-name="table_al">2. op grond van artikel 21a van de ASV verstrekken van subsidies lager dan € 25.000,= onder de voorwaarden:</text:p>
                </table:table-cell>
              </table:table-row>
              <table:table-row table:style-name="row">
                <table:table-cell table:style-name="entry" table:number-rows-spanned="1" table:number-columns-spanned="1">
                  <text:p text:style-name="table_al">§ de verantwoordelijke portefeuillehouder ontvangt een kopie van in mandaat verstuurde beschikkingen</text:p>
                </table:table-cell>
              </table:table-row>
              <table:table-row table:style-name="row">
                <table:table-cell table:style-name="entry" table:number-rows-spanned="1" table:number-columns-spanned="1">
                  <text:p text:style-name="table_al">§ jaarlijks wordt een overzicht van in mandaat verstrekte subsidies aan de verantwoordelijke portefeuillehouder overgelegd</text:p>
                </table:table-cell>
              </table:table-row>
              <table:table-row table:style-name="row">
                <table:table-cell table:style-name="entry" table:number-rows-spanned="1" table:number-columns-spanned="1">
                  <text:p text:style-name="table_al">§ bij subsidietenders wordt de verantwoordelijke portefeuillehouder voorafgaand aan het versturen van de beschikkingen geïnformeerd</text:p>
                </table:table-cell>
              </table:table-row>
              <table:table-row table:style-name="row">
                <table:table-cell table:style-name="entry" table:number-rows-spanned="1" table:number-columns-spanned="1">
                  <text:p text:style-name="table_al">3. beslissen op subsidieverzoeken ten aanzien van specifiek op de begroting voorkomende budgetten op grond van artikel 7, eerste lid, van de ASV en artikel 11 van de ASV lager dan € 25.000,- </text:p>
                </table:table-cell>
              </table:table-row>
              <table:table-row table:style-name="row">
                <table:table-cell table:style-name="entry" table:number-rows-spanned="1" table:number-columns-spanned="1">
                  <text:p text:style-name="table_al">4. nader uitwerken en ondertekenen van beschikkingen ter uitvoering van beslissingen op subsidieverzoeken ten aanzien van specifieke op de begroting voorkomende budgetten op grond van een subsidieregeling als bedoeld in artikel 7, eerste lid, van de Algemene Subsidieverordening Gouda 2003 vanaf bedragen hoger dan € 25.000,-, die in mandaat door een portefeuillehouder zijn genomen.</text:p>
                </table:table-cell>
              </table:table-row>
              <table:table-row table:style-name="row">
                <table:table-cell table:style-name="entry" table:number-rows-spanned="1" table:number-columns-spanned="1">
                  <text:p text:style-name="table_al">5. aanwijzingen geven voor aanvragen (artikel 8, tweede lid, van de ASV)</text:p>
                </table:table-cell>
              </table:table-row>
              <table:table-row table:style-name="row">
                <table:table-cell table:style-name="entry" table:number-rows-spanned="1" table:number-columns-spanned="1">
                  <text:p text:style-name="table_al">6. verzoeken om extra gegevens over te leggen of verlenen van ontheffing van bepaalde gegevens (artikel 3, derde en vierde lid uitvoeringsbesluit) </text:p>
                </table:table-cell>
              </table:table-row>
              <table:table-row table:style-name="row">
                <table:table-cell table:style-name="entry" table:number-rows-spanned="1" table:number-columns-spanned="1">
                  <text:p text:style-name="table_al">7. bekendmaken van subsidieverlening (artikel 10 van de ASV en artikel 5 van het uitvoeringsbesluit)</text:p>
                </table:table-cell>
              </table:table-row>
              <table:table-row table:style-name="row">
                <table:table-cell table:style-name="entry" table:number-rows-spanned="1" table:number-columns-spanned="1">
                  <text:p text:style-name="table_al">8. opleggen van verplichtingen (artikel 12 ASV)</text:p>
                </table:table-cell>
              </table:table-row>
              <table:table-row table:style-name="row">
                <table:table-cell table:style-name="entry" table:number-rows-spanned="1" table:number-columns-spanned="1">
                  <text:p text:style-name="table_al">9. verzoeken om medewerking aan een onderzoek (artikel 19, vierde lid, van de ASV) </text:p>
                </table:table-cell>
              </table:table-row>
              <table:table-row table:style-name="row">
                <table:table-cell table:style-name="entry" table:number-rows-spanned="1" table:number-columns-spanned="1">
                  <text:p text:style-name="table_al">10. aanwijzingen geven voor de gegevens (artikel 21, tweede lid, van de ASV) en voor het overleggen van extra gegevens (artikel 7, tweede lid, van het uitvoeringsbesluit)</text:p>
                </table:table-cell>
              </table:table-row>
              <table:table-row table:style-name="row">
                <table:table-cell table:style-name="entry" table:number-rows-spanned="1" table:number-columns-spanned="1">
                  <text:p text:style-name="table_al">11. verlenen van toestemming voor overschrijding percentage (artikel 24, vierde lid, van de ASV) </text:p>
                </table:table-cell>
              </table:table-row>
              <table:table-row table:style-name="row">
                <table:table-cell table:style-name="entry" table:number-rows-spanned="1" table:number-columns-spanned="1">
                  <text:p text:style-name="table_al">12. instemmen met reserve en doel (artikel 26, tweede lid, van de ASV)</text:p>
                </table:table-cell>
              </table:table-row>
              <table:table-row table:style-name="row">
                <table:table-cell table:style-name="entry" table:number-rows-spanned="1" table:number-columns-spanned="1">
                  <text:p text:style-name="table_al">13. verlenen van ontheffing en vrijstelling accountantsverklaring (artikel 9 van het uitvoeringsbesluit)</text:p>
                </table:table-cell>
              </table:table-row>
              <table:table-row table:style-name="row">
                <table:table-cell table:style-name="entry" table:number-rows-spanned="1" table:number-columns-spanned="1">
                  <text:p text:style-name="table_al">14. bekendmaken van vaststelling van de subsidie (artikel 10 van het uitvoeringsbesluit) </text:p>
                </table:table-cell>
              </table:table-row>
              <table:table-row table:style-name="row">
                <table:table-cell table:style-name="entry" table:number-rows-spanned="1" table:number-columns-spanned="1">
                  <text:p text:style-name="table_al">15. verlenen van toestemmingen (artikel 11 van het uitvoeringsbesluit)</text:p>
                </table:table-cell>
              </table:table-row>
              <table:table-row table:style-name="row">
                <table:table-cell table:style-name="entry" table:number-rows-spanned="1" table:number-columns-spanned="1">
                  <text:p text:style-name="table_al">16. betaling in gedeelten (artikel 30 van de ASV)</text:p>
                </table:table-cell>
              </table:table-row>
              <table:table-row table:style-name="row">
                <table:table-cell table:style-name="entry" table:number-rows-spanned="1" table:number-columns-spanned="1">
                  <text:p text:style-name="table_al">17. beslissen op klachten over gedragingen van medewerkers, werkzaam in de betreffende afdeling</text:p>
                </table:table-cell>
              </table:table-row>
              <table:table-row table:style-name="row">
                <table:table-cell table:style-name="entry" table:number-rows-spanned="1" table:number-columns-spanned="1">
                  <text:p text:style-name="table_al">18. bij beschikking vaststellen van de verschuldigdheid en de hoogte van de dwangsom als bedoeld in artikel 4:18 van de Algemene wet bestuursrecht (Wet dwangsom en beroep bij niet tijdig beslissen)</text:p>
                </table:table-cell>
              </table:table-row>
              <table:table-row table:style-name="row">
                <table:table-cell table:style-name="entry" table:number-rows-spanned="1" table:number-columns-spanned="1">
                  <text:p text:style-name="table_al">19. beslissen omtrent de invordering van dwangsommen als bedoeld in artikel 5:37 van de Algemene wet bestuursrecht, die zijn opgelegd bij lasten onder dwangsom</text:p>
                </table:table-cell>
              </table:table-row>
              <table:table-row table:style-name="row">
                <table:table-cell table:style-name="entry" table:number-rows-spanned="1" table:number-columns-spanned="1">
                  <text:p text:style-name="table_al">20. vaststellen van aanvraagformulieren ten behoeve van de eigen afdeling</text:p>
                </table:table-cell>
              </table:table-row>
              <table:table-row table:style-name="row">
                <table:table-cell table:style-name="entry" table:number-rows-spanned="1" table:number-columns-spanned="1">
                  <text:p text:style-name="table_al">21. beslissen op verzoeken om inzage als bedoeld in artikel 15 van de Algemene verordening gegevensbescherming</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22.verzorgen en indienen van verweerschriften en andere stukk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
                </table:table-cell>
              </table:table-row>
              <table:table-row table:style-name="row">
                <table:table-cell table:style-name="entry" table:number-rows-spanned="1" table:number-columns-spanned="1">
                  <text:p text:style-name="table_al">23. verzorgen en indienen van verweerschriften en andere stukken in het kader van een geschillen- of </text:p>
                </table:table-cell>
              </table:table-row>
              <table:table-row table:style-name="row">
                <table:table-cell table:style-name="entry" table:number-rows-spanned="1" table:number-columns-spanned="1">
                  <text:p text:style-name="table_al">arbitragecommissie of in het kader van zaken die bij een mediator aanhangig zijn gemaakt</text:p>
                </table:table-cell>
              </table:table-row>
              <table:table-row table:style-name="row">
                <table:table-cell table:style-name="entry" table:number-rows-spanned="1" table:number-columns-spanned="1">
                  <text:p text:style-name="table_al">24. vertegenwoordigen van de gemeente in hoorzitting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 elk afdelingshoofd (vervolg)</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9. vertegenwoordigen van de gemeente in hoorzittingen in het kader van een geschillen- of arbitragecommissie of bij zaken die bij een mediator aanhangig zijn gemaakt</text:p>
                </table:table-cell>
              </table:table-row>
              <table:table-row table:style-name="row">
                <table:table-cell table:style-name="entry" table:number-rows-spanned="1" table:number-columns-spanned="1">
                  <text:p text:style-name="table_al">10. beslissen op verzoeken om informatie op grond van de Wet openbaarheid van bestuur, voor zover deze verzoeken betrekking hebben op het werkterrein van de afdeling</text:p>
                </table:table-cell>
              </table:table-row>
              <table:table-row table:style-name="row">
                <table:table-cell table:style-name="entry" table:number-rows-spanned="1" table:number-columns-spanned="1">
                  <text:p text:style-name="table_al">11. het voeren van correspondentie van feitelijke aard ten behoeve van de eigen afdeling, zoals het opvragen dan wel vestrekken van informatie</text:p>
                </table:table-cell>
              </table:table-row>
              <table:table-row table:style-name="row">
                <table:table-cell table:style-name="entry" table:number-rows-spanned="1" table:number-columns-spanned="1">
                  <text:p text:style-name="table_al">12. beslissen op verzoeken om hergebruik van overheidsinformatie op grond van de Wet hergebruik overheidsinformatie, voor zover deze verzoeken hebben op het werkterrein van de afdel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heer Openbare Ruimte (BOR)</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
                    <text:span text:style-name="nadrukcur">Woonwagenstandplaatsen</text:span>
                  </text:p>
                </table:table-cell>
              </table:table-row>
              <table:table-row table:style-name="row">
                <table:table-cell table:style-name="entry" table:number-rows-spanned="1" table:number-columns-spanned="1">
                  <text:p text:style-name="table_al">1. het uitoefenen van de bevoegdheden genoemd in de artikel 5, tweede lid, van de Beleidsregels toewijzing woonwagenstandplaatsen Gouda 2015 (het aanbieden van huurcontracten)</text:p>
                </table:table-cell>
              </table:table-row>
              <table:table-row table:style-name="row">
                <table:table-cell table:style-name="entry" table:number-rows-spanned="1" table:number-columns-spanned="1">
                  <text:p text:style-name="table_al">2. jaarlijks vaststellen van de huurprijsverhogingen voor woonwagens en woonwagenstandplaatsen conform de index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g en Waterbouw</text:span>
                  </text:p>
                </table:table-cell>
              </table:table-row>
              <table:table-row table:style-name="row">
                <table:table-cell table:style-name="entry" table:number-rows-spanned="1" table:number-columns-spanned="1">
                  <text:p text:style-name="table_al">3. beslissen op verzoeken om vergunning tot het leggen enzovoort van kabels en leiding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Verkeer/Openbare ruimte</text:span>
                  </text:p>
                </table:table-cell>
              </table:table-row>
              <table:table-row table:style-name="row">
                <table:table-cell table:style-name="entry" table:number-rows-spanned="1" table:number-columns-spanned="1">
                  <text:p text:style-name="table_al">4. beslissen op verzoeken om plaatsing van fietsenrekken, paaltjes en ander straatmeubilai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Markt</text:span>
                  </text:p>
                </table:table-cell>
              </table:table-row>
              <table:table-row table:style-name="row">
                <table:table-cell table:style-name="entry" table:number-rows-spanned="1" table:number-columns-spanned="1">
                  <text:p text:style-name="table_al">5. verlenen van standplaatsvergunningen (artikel 5 van de Marktverordening Gouda 2009)</text:p>
                </table:table-cell>
              </table:table-row>
              <table:table-row table:style-name="row">
                <table:table-cell table:style-name="entry" table:number-rows-spanned="1" table:number-columns-spanned="1">
                  <text:p text:style-name="table_al">6. verbinden van voorschriften en beperkingen aan een vergunning of ontheffing op grond van de </text:p>
                </table:table-cell>
              </table:table-row>
              <table:table-row table:style-name="row">
                <table:table-cell table:style-name="entry" table:number-rows-spanned="1" table:number-columns-spanned="1">
                  <text:p text:style-name="table_al">Marktverordening Gouda 2009 (artikel 4 van de Marktverordening Gouda 2009)</text:p>
                </table:table-cell>
              </table:table-row>
              <table:table-row table:style-name="row">
                <table:table-cell table:style-name="entry" table:number-rows-spanned="1" table:number-columns-spanned="1">
                  <text:p text:style-name="table_al">7. beslissen op aanvragen om ontheffingen van het verbod om gebruik te maken van een andere dan elektrische verlichting of van het verbod om elektriciteit te betrekken van een ander dan degene door het college voor het leveren daarvan is aangewezen, of om zelf hierin te voorzien (artikel 27 van de Nadere regelen Gouda 2009)</text:p>
                </table:table-cell>
              </table:table-row>
              <table:table-row table:style-name="row">
                <table:table-cell table:style-name="entry" table:number-rows-spanned="1" table:number-columns-spanned="1">
                  <text:p text:style-name="table_al">8. beslissen op aanvragen om ontheffingen van het verbod om op de standplaats gebruik te maken van luidsprekers, versterkers en andere middelen ter versterking van het geluid of van het verbod om radio's, cd-spelers en overige geluidsapparatuur op de standplaats aanwezig te hebben voor een ander doel dan de verkoop daarvan (artikel 28 van de Nadere regelen Gouda 2009)</text:p>
                </table:table-cell>
              </table:table-row>
              <table:table-row table:style-name="row">
                <table:table-cell table:style-name="entry" table:number-rows-spanned="1" table:number-columns-spanned="1">
                  <text:p text:style-name="table_al">9. beslissen op aanvragen om ontheffingen van het verbod om verwarmingstoestellen of bak- en kookinstallaties te gebruiken en het daarbij stellen van voorwaarden (artikel 29 van de Nadere regelen Gouda 2009)</text:p>
                </table:table-cell>
              </table:table-row>
              <table:table-row table:style-name="row">
                <table:table-cell table:style-name="entry" table:number-rows-spanned="1" table:number-columns-spanned="1">
                  <text:p text:style-name="table_al">10.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31 van de Nadere regelen Gouda 2009)</text:p>
                </table:table-cell>
              </table:table-row>
              <table:table-row table:style-name="row">
                <table:table-cell table:style-name="entry" table:number-rows-spanned="1" table:number-columns-spanned="1">
                  <text:p text:style-name="table_al">11. intrekken en schorsen van de vaste standplaatsvergunningen (artikel 7 en 9 van de Marktverordening Gouda 2009)</text:p>
                </table:table-cell>
              </table:table-row>
              <table:table-row table:style-name="row">
                <table:table-cell table:style-name="entry" table:number-rows-spanned="1" table:number-columns-spanned="1">
                  <text:p text:style-name="table_al">12. uitsluiten van dagplaatshouders of standwerkers (artikel 10 van de Marktverordening Gouda 2009)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Stadsreiniging</text:span>
                  </text:p>
                </table:table-cell>
              </table:table-row>
              <table:table-row table:style-name="row">
                <table:table-cell table:style-name="entry" table:number-rows-spanned="1" table:number-columns-spanned="1">
                  <text:p text:style-name="table_al">13. beslissen op verzoeken om vergunning voor het ophalen van diverse categorieën afvalstoffen</text:p>
                </table:table-cell>
              </table:table-row>
              <table:table-row table:style-name="row">
                <table:table-cell table:style-name="entry" table:number-rows-spanned="1" table:number-columns-spanned="1">
                  <text:p text:style-name="table_al">14. aanwijzen van aanbiedplaatsen voor het ophalen van huisvuil</text:p>
                </table:table-cell>
              </table:table-row>
              <table:table-row table:style-name="row">
                <table:table-cell table:style-name="entry" table:number-rows-spanned="1" table:number-columns-spanned="1">
                  <text:p text:style-name="table_al">15. aanwijzen van dagen en tijden voor het overdragen of het ter inzameling aanbieden van huishoudelijke afvalstoffen aan de inzameldienst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genverkeerswet 1994 e.a. </text:span>
                  </text:p>
                </table:table-cell>
              </table:table-row>
              <table:table-row table:style-name="row">
                <table:table-cell table:style-name="entry" table:number-rows-spanned="1" table:number-columns-spanned="1">
                  <text:p text:style-name="table_al">16. nemen en intrekken van verkeersbesluiten (artikel 18, eerste lid, onder d, Wegenverkeerswet 1994 en artikel 12 Besluit Algemene Bepalingen inzake het Wegverkeer (BABW) voor zover niet betrekking hebbend op het aanwijzen van gereserveerde gehandicaptenparkeerplaatsen</text:p>
                </table:table-cell>
              </table:table-row>
              <table:table-row table:style-name="row">
                <table:table-cell table:style-name="entry" table:number-rows-spanned="1" table:number-columns-spanned="1">
                  <text:p text:style-name="table_al">17.aanstellen van verkeersbrigadiers als bedoeld in artikel 56, vierde lid, van het Besluit administratieve bepalingen inzake het wegverkee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heer Openbare Ruimte (vervolg)</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
                    <text:span text:style-name="nadrukcur">Overige</text:span>
                  </text:p>
                </table:table-cell>
              </table:table-row>
              <table:table-row table:style-name="row">
                <table:table-cell table:style-name="entry" table:number-rows-spanned="1" table:number-columns-spanned="1">
                  <text:p text:style-name="table_al">
                    <text:span text:style-name="nadrukcur">18. besluiten tot vestiging van zakelijke rechten</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Nummeraanduiding</text:span>
                  </text:p>
                </table:table-cell>
              </table:table-row>
              <table:table-row table:style-name="row">
                <table:table-cell table:style-name="entry" table:number-rows-spanned="1" table:number-columns-spanned="1">
                  <text:p text:style-name="table_al">19. besluiten inzake het vaststellen, intrekken en wijzigen van nummeraanduidingen op grond van artikel 3 van de Verordening naamgeving en nummering adressen Gouda 2012</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Standplaatsen</text:span>
                  </text:p>
                </table:table-cell>
              </table:table-row>
              <table:table-row table:style-name="row">
                <table:table-cell table:style-name="entry" table:number-rows-spanned="1" table:number-columns-spanned="1">
                  <text:p text:style-name="table_al">20. besluiten inzake het aanwijzen, vaststellen, wijzigen en intrekken van standplaatsen en de afbakening daarvan op grond van artikel 3 van de Verordening naamgeving en nummering adressen Gouda 2012</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Kadaster</text:span>
                  </text:p>
                </table:table-cell>
              </table:table-row>
              <table:table-row table:style-name="row">
                <table:table-cell table:style-name="entry" table:number-rows-spanned="1" table:number-columns-spanned="1">
                  <text:p text:style-name="table_al">21. het geven van aanwijs aan het Kadaster, bij verkoop van gemeentelijke gronden in het kader van de vaststelling van de eigendomsgrenz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Basisregistratie adressen en gebouwen</text:span>
                  </text:p>
                </table:table-cell>
              </table:table-row>
              <table:table-row table:style-name="row">
                <table:table-cell table:style-name="entry" table:number-rows-spanned="1" table:number-columns-spanned="1">
                  <text:p text:style-name="table_al">22. het verrichten van de handelingen of het nemen van besluiten die voortkomen uit de artikelen 2, 14, 31, 32, 37, 39, 40 en 41 van de Wet basisregistratie adressen en gebouwe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kenbaarheid publiekrechtelijke beperkingen</text:span>
                  </text:p>
                </table:table-cell>
              </table:table-row>
              <table:table-row table:style-name="row">
                <table:table-cell table:style-name="entry" table:number-rows-spanned="1" table:number-columns-spanned="1">
                  <text:p text:style-name="table_al">23. het verrichten van de handelingen die voortkomen uit de artikelen 7, 8, 9, 10 en 11 van de Wet kenbaarheid publiekrechtelijke beperkinge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basisregistratie grootschalige topografie</text:span> </text:p>
                </table:table-cell>
              </table:table-row>
              <table:table-row table:style-name="row">
                <table:table-cell table:style-name="entry" table:number-rows-spanned="1" table:number-columns-spanned="1">
                  <text:p text:style-name="table_al">24. het verrichten van de handelingen die voortkomen uit de artikelen 11, 12, 13, 14, 27, 28 en 30 van de Wet basisregistratie grootschalige topografie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basisregistratie ondergrond</text:span>
                  </text:p>
                </table:table-cell>
              </table:table-row>
              <table:table-row table:style-name="row">
                <table:table-cell table:style-name="entry" table:number-rows-spanned="1" table:number-columns-spanned="1">
                  <text:p text:style-name="table_al">25. het verrichten van de handelingen die voortkomen uit de artikelen 9, 12, 33 en 4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Centraal Juridische Afdeling (CJA)</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beslissen over verzoeken om schadevergoeding (niet WRO-planschade) tot een bedrag van maximaal € 1.250,-</text:p>
                </table:table-cell>
              </table:table-row>
              <table:table-row table:style-name="row">
                <table:table-cell table:style-name="entry" table:number-rows-spanned="1" table:number-columns-spanned="1">
                  <text:p text:style-name="table_al">2. aansprakelijk stellen van derden inzake schade aan openbare ruimte</text:p>
                </table:table-cell>
              </table:table-row>
              <table:table-row table:style-name="row">
                <table:table-cell table:style-name="entry" table:number-rows-spanned="1" table:number-columns-spanned="1">
                  <text:p text:style-name="table_al">3. beslissen op een verzoek tot rechtstreeks beroep bij de bestuursrechter op grond van artikel 7:1a van de Algemene wet bestuursrecht</text:p>
                </table:table-cell>
              </table:table-row>
              <table:table-row table:style-name="row">
                <table:table-cell table:style-name="entry" table:number-rows-spanned="1" table:number-columns-spanned="1">
                  <text:p text:style-name="table_al">4. verdagen van de beslistermijn op grond van de Wet openbaarheid van bestuur en de Wet hergebruik overheidsinformatie</text:p>
                </table:table-cell>
              </table:table-row>
              <table:table-row table:style-name="row">
                <table:table-cell table:style-name="entry" table:number-rows-spanned="1" table:number-columns-spanned="1">
                  <text:p text:style-name="table_al">
                    <text:span text:style-name="nadrukvet">Cultuur, Vastgoed en Ontwikkeling (CVO)</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
                    <text:span text:style-name="nadrukcur">Verordening voorzieningen huisvesting onderwijs gemeente Gouda</text:span>
                  </text:p>
                </table:table-cell>
              </table:table-row>
              <table:table-row table:style-name="row">
                <table:table-cell table:style-name="entry" table:number-rows-spanned="1" table:number-columns-spanned="1">
                  <text:p text:style-name="table_al">Uitoefenen van de volgende bevoegdheden, zoals omschreven in de Verordening huisvesting onderwijs:</text:p>
                </table:table-cell>
              </table:table-row>
              <table:table-row table:style-name="row">
                <table:table-cell table:style-name="entry" table:number-rows-spanned="1" table:number-columns-spanned="1">
                  <text:p text:style-name="table_al">1. niet in behandeling nemen van huisvestingsaanvragen (artikel 6, 7 en 20)</text:p>
                </table:table-cell>
              </table:table-row>
              <table:table-row table:style-name="row">
                <table:table-cell table:style-name="entry" table:number-rows-spanned="1" table:number-columns-spanned="1">
                  <text:p text:style-name="table_al">2. beslissen op instemming met bouwplannen, begroting en tijdstip aanvang bekostiging (artikel 16, tweede lid)</text:p>
                </table:table-cell>
              </table:table-row>
              <table:table-row table:style-name="row">
                <table:table-cell table:style-name="entry" table:number-rows-spanned="1" table:number-columns-spanned="1">
                  <text:p text:style-name="table_al">3. toetsen en goedkeuren begroting c.a. voor bekostiging achterwege te laten (artikel 16, vierde lid)</text:p>
                </table:table-cell>
              </table:table-row>
              <table:table-row table:style-name="row">
                <table:table-cell table:style-name="entry" table:number-rows-spanned="1" table:number-columns-spanned="1">
                  <text:p text:style-name="table_al">4. beschikbaar stellen en vaststellen van bedrag voor uitvoering voorziening (artikel 16, zesde lid)</text:p>
                </table:table-cell>
              </table:table-row>
              <table:table-row table:style-name="row">
                <table:table-cell table:style-name="entry" table:number-rows-spanned="1" table:number-columns-spanned="1">
                  <text:p text:style-name="table_al">5. bekostigen in termijnen (artikel 17)</text:p>
                </table:table-cell>
              </table:table-row>
              <table:table-row table:style-name="row">
                <table:table-cell table:style-name="entry" table:number-rows-spanned="1" table:number-columns-spanned="1">
                  <text:p text:style-name="table_al">6. verlengen van de termijn van de aanspraak op vergoeding (artikel 18, derde lid en artikel 24)</text:p>
                </table:table-cell>
              </table:table-row>
              <table:table-row table:style-name="row">
                <table:table-cell table:style-name="entry" table:number-rows-spanned="1" table:number-columns-spanned="1">
                  <text:p text:style-name="table_al">7. doen van een schriftelijke mededeling van de vordering van huisvesting aan het bevoegd gezag waarvan gevorderd wordt (artikelen 32 en 35)</text:p>
                </table:table-cell>
              </table:table-row>
              <table:table-row table:style-name="row">
                <table:table-cell table:style-name="entry" table:number-rows-spanned="1" table:number-columns-spanned="1">
                  <text:p text:style-name="table_al">8. toestemmen voor de verhuur (van onderwijsruimten door schoolbesturen) n.a.v. verzoeken daartoe (artikel 36)</text:p>
                </table:table-cell>
              </table:table-row>
              <table:table-row table:style-name="row">
                <table:table-cell table:style-name="entry" table:number-rows-spanned="1" table:number-columns-spanned="1">
                  <text:p text:style-name="table_al">9. vaststellen van voorstellen tot inroostering van het onderwijsgebruik door scholen van gymnastiekruimten (artikel 38)</text:p>
                </table:table-cell>
              </table:table-row>
              <table:table-row table:style-name="row">
                <table:table-cell table:style-name="entry" table:number-rows-spanned="1" table:number-columns-spanned="1">
                  <text:p text:style-name="table_al">10. sluiten van huurcontracten met betrekking tot ruimten in leegstaande onderwijsgebouwe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11. besluiten tot huren en verhuren van panden in beheer bij de gemeente Gouda beneden de € 30.000,- </text:p>
                </table:table-cell>
              </table:table-row>
              <table:table-row table:style-name="row">
                <table:table-cell table:style-name="entry" table:number-rows-spanned="1" table:number-columns-spanned="1">
                  <text:p text:style-name="table_al">huur/jaar en alle daarmee verband houdende of daaruit voortvloeiende handelingen en gerechtelijke procedures</text:p>
                </table:table-cell>
              </table:table-row>
              <table:table-row table:style-name="row">
                <table:table-cell table:style-name="entry" table:number-rows-spanned="1" table:number-columns-spanned="1">
                  <text:p text:style-name="table_al">12. nemen van besluiten ten aanzien van maal- en draaipremies van Goudse molens en de afwikkeling daarva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13. verlenen van machtigingen in het kader van ontheffingen op grond van artikel 75 van de Flora- en faunawet, </text:p>
                </table:table-cell>
              </table:table-row>
              <table:table-row table:style-name="row">
                <table:table-cell table:style-name="entry" table:number-rows-spanned="1" table:number-columns-spanned="1">
                  <text:p text:style-name="table_al"> mits in de ontheffing is voorzien van de mogelijkheid tot het verlenen van machtigingen</text:p>
                </table:table-cell>
              </table:table-row>
              <table:table-row table:style-name="row">
                <table:table-cell table:style-name="entry" table:number-rows-spanned="1" table:number-columns-spanned="1">
                  <text:p text:style-name="table_al">14. besluiten tot erfpachtherzieningen en canon</text:p>
                </table:table-cell>
              </table:table-row>
              <table:table-row table:style-name="row">
                <table:table-cell table:style-name="entry" table:number-rows-spanned="1" table:number-columns-spanned="1">
                  <text:p text:style-name="table_al">15. besluiten tot verhuur en ingebruikgeving van gronden, na overleg met de betrokken portefeuillehouder(s)</text:p>
                </table:table-cell>
              </table:table-row>
              <table:table-row table:style-name="row">
                <table:table-cell table:style-name="entry" table:number-rows-spanned="1" table:number-columns-spanned="1">
                  <text:p text:style-name="table_al">16. besluiten tot vestiging van zakelijke rechten</text:p>
                </table:table-cell>
              </table:table-row>
              <table:table-row table:style-name="row">
                <table:table-cell table:style-name="entry" table:number-rows-spanned="1" table:number-columns-spanned="1">
                  <text:p text:style-name="table_al">17. besluiten tot verkoop van erfpachtgronden tot een bedrag van € 30.000,-</text:p>
                </table:table-cell>
              </table:table-row>
              <table:table-row table:style-name="row">
                <table:table-cell table:style-name="entry" table:number-rows-spanned="1" table:number-columns-spanned="1">
                  <text:p text:style-name="table_al">18. besluiten tot verkoop van snippergroen</text:p>
                </table:table-cell>
              </table:table-row>
              <table:table-row table:style-name="row">
                <table:table-cell table:style-name="entry" table:number-rows-spanned="1" table:number-columns-spanned="1">
                  <text:p text:style-name="table_al">19. besluiten tot afstand doen en/of van toepassing verklaren van algemene voorwaarden </text:p>
                </table:table-cell>
              </table:table-row>
              <table:table-row table:style-name="row">
                <table:table-cell table:style-name="entry" table:number-rows-spanned="1" table:number-columns-spanned="1">
                  <text:p text:style-name="table_al">20. verlenen van toestemming en/of ontheffing als in de algemene voorwaarden bedoeld</text:p>
                </table:table-cell>
              </table:table-row>
              <table:table-row table:style-name="row">
                <table:table-cell table:style-name="entry" table:number-rows-spanned="1" table:number-columns-spanned="1">
                  <text:p text:style-name="table_al">21. verlenen of weigeren van toestemming of ontheffing als bedoeld in algemene voorwaarden</text:p>
                </table:table-cell>
              </table:table-row>
              <table:table-row table:style-name="row">
                <table:table-cell table:style-name="entry" table:number-rows-spanned="1" table:number-columns-spanned="1">
                  <text:p text:style-name="table_al">22. besluiten tot verkoop van restpercelen tot een grootte van 175 m2</text:p>
                </table:table-cell>
              </table:table-row>
              <table:table-row table:style-name="row">
                <table:table-cell table:style-name="entry" table:number-rows-spanned="1" table:number-columns-spanned="1">
                  <text:p text:style-name="table_al">23. in en buiten rechte vertegenwoordigen van de gemeente als bedoeld in artikel 171 van de Gemeentewet, </text:p>
                </table:table-cell>
              </table:table-row>
              <table:table-row table:style-name="row">
                <table:table-cell table:style-name="entry" table:number-rows-spanned="1" table:number-columns-spanned="1">
                  <text:p text:style-name="table_al"> waaronder ondertekenen van overeenkomsten, voor zover het aangaan van die rechtshandelingen voortvloeit </text:p>
                </table:table-cell>
              </table:table-row>
              <table:table-row table:style-name="row">
                <table:table-cell table:style-name="entry" table:number-rows-spanned="1" table:number-columns-spanned="1">
                  <text:p text:style-name="table_al"> uit de aan de afdeling opgedragen taken of werkzaamhe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Facilitaire Zaken (FAC)</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beslissen op verzoeken tot huur van ruimten in het Huis van de Stad en de Agnietenkapel </text:p>
                </table:table-cell>
              </table:table-row>
              <table:table-row table:style-name="row">
                <table:table-cell table:style-name="entry" table:number-rows-spanned="1" table:number-columns-spanned="1">
                  <text:p text:style-name="table_al">2. het registreren, scannen en het bevestigen van de ontvangst van ingekomen stukken</text:p>
                </table:table-cell>
              </table:table-row>
              <table:table-row table:style-name="row">
                <table:table-cell table:style-name="entry" table:number-rows-spanned="1" table:number-columns-spanned="1">
                  <text:p text:style-name="table_al">3. de aanschaf van eHerkenningsmiddelen voor medewerkers, de registratie per eHerkenningsmiddel van de bijbehorende medewerker en de diensten waartoe deze persoon is gemachtigd en het beheer van de machtigingen voor eHerkenningsmiddelen, zoals het intrekken, tijdelijk opschorten en uitbreiden van deze machtigingen</text:p>
                </table:table-cell>
              </table:table-row>
              <table:table-row table:style-name="row">
                <table:table-cell table:style-name="entry" table:number-rows-spanned="1" table:number-columns-spanned="1">
                  <text:p text:style-name="table_al">4. beheer van gegevens, waaronder het doorgeven van wijzigingen, ten behoeve van de inschrijving van de gemeente Gouda in het handelsregister van de Kamer van Koophandel</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Financiën (FIN)</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doen van belastingaangiften</text:p>
                </table:table-cell>
              </table:table-row>
              <table:table-row table:style-name="row">
                <table:table-cell table:style-name="entry" table:number-rows-spanned="1" table:number-columns-spanned="1">
                  <text:p text:style-name="table_al">2. nemen van besluiten terzake de invordering van de kosten van het toepassen van bestuursdwang en van dwangsommen op grond van artikel 125 Gemeentewet</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3. verstrekken van informatie aan derden op basis van het Besluit Begroten en Verantwoorden en de ministeriële regeling informatie aan derden</text:p>
                </table:table-cell>
              </table:table-row>
              <table:table-row table:style-name="row">
                <table:table-cell table:style-name="entry" table:number-rows-spanned="1" table:number-columns-spanned="1">
                  <text:p text:style-name="table_al">4. tekenen van de betaaladvieslijst</text:p>
                </table:table-cell>
              </table:table-row>
              <table:table-row table:style-name="row">
                <table:table-cell table:style-name="entry" table:number-rows-spanned="1" table:number-columns-spanned="1">
                  <text:p text:style-name="table_al">5. tekenen van betaalopdrachten</text:p>
                </table:table-cell>
              </table:table-row>
              <table:table-row table:style-name="row">
                <table:table-cell table:style-name="entry" table:number-rows-spanned="1" table:number-columns-spanned="1">
                  <text:p text:style-name="table_al">6. voeren van invorderingsprocedures bij de kantonrechter tot een bedrag van maximaal € 5.000,- met uitzondering van huurzaken</text:p>
                </table:table-cell>
              </table:table-row>
              <table:table-row table:style-name="row">
                <table:table-cell table:style-name="entry" table:number-rows-spanned="1" table:number-columns-spanned="1">
                  <text:p text:style-name="table_al">7. het verlenen van toestemming tot (gedeeltelijk) royement van hypotheekrecht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formatievoorziening en Automatisering (INA)</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vernietigen van archiefbeschei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komen (INK)</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Nemen van beslissingen op grond van de volgende wetten, besluit, verordening en de daarop gebaseerde regelgeving:</text:p>
                </table:table-cell>
              </table:table-row>
              <table:table-row table:style-name="row">
                <table:table-cell table:style-name="entry" table:number-rows-spanned="1" table:number-columns-spanned="1">
                  <text:p text:style-name="table_al">a. Besluit bijstandsverlening zelfstandigen</text:p>
                </table:table-cell>
              </table:table-row>
              <table:table-row table:style-name="row">
                <table:table-cell table:style-name="entry" table:number-rows-spanned="1" table:number-columns-spanned="1">
                  <text:p text:style-name="table_al">b. Participatiewet</text:p>
                </table:table-cell>
              </table:table-row>
              <table:table-row table:style-name="row">
                <table:table-cell table:style-name="entry" table:number-rows-spanned="1" table:number-columns-spanned="1">
                  <text:p text:style-name="table_al">c. Reductieverordening Gouda 2015</text:p>
                </table:table-cell>
              </table:table-row>
              <table:table-row table:style-name="row">
                <table:table-cell table:style-name="entry" table:number-rows-spanned="1" table:number-columns-spanned="1">
                  <text:p text:style-name="table_al">d. Wet gemeentelijke schuldhulpverlening</text:p>
                </table:table-cell>
              </table:table-row>
              <table:table-row table:style-name="row">
                <table:table-cell table:style-name="entry" table:number-rows-spanned="1" table:number-columns-spanned="1">
                  <text:p text:style-name="table_al">e. Wet inburgering</text:p>
                </table:table-cell>
              </table:table-row>
              <table:table-row table:style-name="row">
                <table:table-cell table:style-name="entry" table:number-rows-spanned="1" table:number-columns-spanned="1">
                  <text:p text:style-name="table_al">f. Wet inkomensvoorziening oudere en gedeeltelijk arbeidsongeschikte gewezen zelfstandigen</text:p>
                </table:table-cell>
              </table:table-row>
              <table:table-row table:style-name="row">
                <table:table-cell table:style-name="entry" table:number-rows-spanned="1" table:number-columns-spanned="1">
                  <text:p text:style-name="table_al">g. Wet inkomensvoorziening oudere en gedeeltelijk arbeidsongeschikte werkloze werknemers</text:p>
                </table:table-cell>
              </table:table-row>
              <table:table-row table:style-name="row">
                <table:table-cell table:style-name="entry" table:number-rows-spanned="1" table:number-columns-spanned="1">
                  <text:p text:style-name="table_al">h. Wet maatschappelijke ondersteuning 2015</text:p>
                </table:table-cell>
              </table:table-row>
              <table:table-row table:style-name="row">
                <table:table-cell table:style-name="entry" table:number-rows-spanned="1" table:number-columns-spanned="1">
                  <text:p text:style-name="table_al">i. Verordening bevordering maatschappelijke participatie Gouda 2017</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op de lijkbezorging</text:span>
                  </text:p>
                </table:table-cell>
              </table:table-row>
              <table:table-row table:style-name="row">
                <table:table-cell table:style-name="entry" table:number-rows-spanned="1" table:number-columns-spanned="1">
                  <text:p text:style-name="table_al">2. uitvoeren van de artikelen 21 tot en met 22 van de Wet op de lijkbezorgin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Faillissementswet</text:span>
                  </text:p>
                </table:table-cell>
              </table:table-row>
              <table:table-row table:style-name="row">
                <table:table-cell table:style-name="entry" table:number-rows-spanned="1" table:number-columns-spanned="1">
                  <text:p text:style-name="table_al">3. afgeven van de verklaring als bedoeld in artikel 285, eerste lid, onder f van de Faillissementswe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tschappelijk Beleid (MBL)</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
                    <text:span text:style-name="nadrukcur">Wet kinderopvang </text:span>
                  </text:p>
                </table:table-cell>
              </table:table-row>
              <table:table-row table:style-name="row">
                <table:table-cell table:style-name="entry" table:number-rows-spanned="1" table:number-columns-spanned="1">
                  <text:p text:style-name="table_al">1. afgeven van een beschikking aan de houder van een kindercentrum of gastouderbureau als bedoeld in artikel 1.46, eerste lid, van de Wet kinderopvang </text:p>
                </table:table-cell>
              </table:table-row>
              <table:table-row table:style-name="row">
                <table:table-cell table:style-name="entry" table:number-rows-spanned="1" table:number-columns-spanned="1">
                  <text:p text:style-name="table_al">2. bijhouden van het register en opnemen van een kindercentrum, een voorziening voor gastouderopvang of een gastouderbureau in het register en het wijzigen van gegevens, met de bijbehorende taken, als bedoeld in artikel 1.46, derde en vierde lid, en artikel 1.47, tweede lid, van de Wet kinderopvang </text:p>
                </table:table-cell>
              </table:table-row>
              <table:table-row table:style-name="row">
                <table:table-cell table:style-name="entry" table:number-rows-spanned="1" table:number-columns-spanned="1">
                  <text:p text:style-name="table_al">3. geven van een waarschuwing </text:p>
                </table:table-cell>
              </table:table-row>
              <table:table-row table:style-name="row">
                <table:table-cell table:style-name="entry" table:number-rows-spanned="1" table:number-columns-spanned="1">
                  <text:p text:style-name="table_al">4. geven van een schriftelijke aanwijzing volgens artikel 1.65 van de Wet kinderopvang</text:p>
                </table:table-cell>
              </table:table-row>
              <table:table-row table:style-name="row">
                <table:table-cell table:style-name="entry" table:number-rows-spanned="1" table:number-columns-spanned="1">
                  <text:p text:style-name="table_al">5. verlengen van de termijn van een bevel als bedoeld in artikel 1.65 van de Wet kinderopvang </text:p>
                </table:table-cell>
              </table:table-row>
              <table:table-row table:style-name="row">
                <table:table-cell table:style-name="entry" table:number-rows-spanned="1" table:number-columns-spanned="1">
                  <text:p text:style-name="table_al">6. maken van afspraken met de GGD Hollands Midden over toezicht en kwaliteit van kindercentra, voorzieningen voor gastouderopvang, gastouderbureaus en peuterspeelzalen</text:p>
                </table:table-cell>
              </table:table-row>
              <table:table-row table:style-name="row">
                <table:table-cell table:style-name="entry" table:number-rows-spanned="1" table:number-columns-spanned="1">
                  <text:p text:style-name="table_al">7. verwijdering uit register op verzoek van houder of indien is gebleken dat de houder niet langer het </text:p>
                </table:table-cell>
              </table:table-row>
              <table:table-row table:style-name="row">
                <table:table-cell table:style-name="entry" table:number-rows-spanned="1" table:number-columns-spanned="1">
                  <text:p text:style-name="table_al"> kindercentrum, een voorziening voor gastouderopvang of een gastouderbureau exploiteer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gionale dienstverlening sociaal domein (RDS) </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afeven van een legitimatiebewijs toezichthouders als bedoeld in artikel 5.12, eerste lid, van de Algemene wet bestuursrecht</text:p>
                </table:table-cell>
              </table:table-row>
              <table:table-row table:style-name="row">
                <table:table-cell table:style-name="entry" table:number-rows-spanned="1" table:number-columns-spanned="1">
                  <text:p text:style-name="table_al">2. indienen van een aanvraag tot een akte van opsporingsbevoegd als bedoeld in artikel 9, eerste lid, van het Besluit buitengewoon opsporingsambtenaar</text:p>
                </table:table-cell>
              </table:table-row>
              <table:table-row table:style-name="row">
                <table:table-cell table:style-name="entry" table:number-rows-spanned="1" table:number-columns-spanned="1">
                  <text:p text:style-name="table_al">3. indienen van een aanvraag tot beëdiging van een buitengewoon opsporingsambtenaar als bedoeld in artikel 18, tweede lid, van het Besluit buitengewoon opsporingsambtenaar</text:p>
                </table:table-cell>
              </table:table-row>
              <table:table-row table:style-name="row">
                <table:table-cell table:style-name="entry" table:number-rows-spanned="1" table:number-columns-spanned="1">
                  <text:p text:style-name="table_al">4. een in artikel 7 van de Leerplichtwet 1969 bedoelde arts, pedagoog of psycholoog aan te wijzen, die een verklaring omtrent de geschiktheid tot toelating tot een school of instelling afgeef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ionale dienstverlening sociaal domein (vervolg)</text:span>
                  </text:p>
                </table:table-cell>
              </table:table-row>
              <table:table-row table:style-name="row">
                <table:table-cell table:style-name="entry" table:number-rows-spanned="1" table:number-columns-spanned="1">
                  <text:p text:style-name="table_al">
                    <text:span text:style-name="nadrukvet">gemandateerde: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5. het aanwijzen van leerplichtambtenaren als bedoeld in artikel 16, eerste lid, van de Leerplichtwet 1969</text:p>
                </table:table-cell>
              </table:table-row>
              <table:table-row table:style-name="row">
                <table:table-cell table:style-name="entry" table:number-rows-spanned="1" table:number-columns-spanned="1">
                  <text:p text:style-name="table_al">6. alles te doen of na te laten in het kader van het aanvragen, besteden en verantwoorden van de provinciale subsidie inzake OV kosten CVV</text:p>
                </table:table-cell>
              </table:table-row>
              <table:table-row table:style-name="row">
                <table:table-cell table:style-name="entry" table:number-rows-spanned="1" table:number-columns-spanned="1">
                  <text:p text:style-name="table_al">Hieronder inbegrepen is:</text:p>
                </table:table-cell>
              </table:table-row>
              <table:table-row table:style-name="row">
                <table:table-cell table:style-name="entry" table:number-rows-spanned="1" table:number-columns-spanned="1">
                  <text:p text:style-name="table_al">- het tijdig en compleet indienen van een jaarlijkse subsidieaanvraag;</text:p>
                </table:table-cell>
              </table:table-row>
              <table:table-row table:style-name="row">
                <table:table-cell table:style-name="entry" table:number-rows-spanned="1" table:number-columns-spanned="1">
                  <text:p text:style-name="table_al">- het onderhouden van de contacten met de provincie in het kader van de subsidie;</text:p>
                </table:table-cell>
              </table:table-row>
              <table:table-row table:style-name="row">
                <table:table-cell table:style-name="entry" table:number-rows-spanned="1" table:number-columns-spanned="1">
                  <text:p text:style-name="table_al">- het zorgdragen voor de inning van het ontvangen subsidiebedrag en de besteding in</text:p>
                </table:table-cell>
              </table:table-row>
              <table:table-row table:style-name="row">
                <table:table-cell table:style-name="entry" table:number-rows-spanned="1" table:number-columns-spanned="1">
                  <text:p text:style-name="table_al"> overeenstemming met de voorwaarden van de subsidieregeling.</text:p>
                </table:table-cell>
              </table:table-row>
              <table:table-row table:style-name="row">
                <table:table-cell table:style-name="entry" table:number-rows-spanned="1" table:number-columns-spanned="1">
                  <text:p text:style-name="table_al">- het zorg dragen voor de tijdige en volledige financiële verantwoording, onder andere door</text:p>
                </table:table-cell>
              </table:table-row>
              <table:table-row table:style-name="row">
                <table:table-cell table:style-name="entry" table:number-rows-spanned="1" table:number-columns-spanned="1">
                  <text:p text:style-name="table_al"> middel van het indienen van een jaarlijkse afrekening conform de voorschriften van de subsidieverstrekker.</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7. opstellen en indienen van de RMC-effectrapportage (conform de artikelen 118i van de Wet op het voortgezet onderwijs, 8.3.3 van de Wet educatie en beroepsonderwijs en 162c van de Wet op de expertisecentra) bij het Ministerie van Onderwijs, Cultuur en Wetenschap en de Dienst Uitvoering Onderwij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Ruimtelijk Beleid en Advies (RBA)</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
                    <text:span text:style-name="nadrukcur">Wet ruimtelijke ordening</text:span>
                  </text:p>
                </table:table-cell>
              </table:table-row>
              <table:table-row table:style-name="row">
                <table:table-cell table:style-name="entry" table:number-rows-spanned="1" table:number-columns-spanned="1">
                  <text:p text:style-name="table_al">1. ondertekenen van brieven aan vooroverleginstanties als bedoeld in artikel 3, eerste lid, onder 1, van het Besluit ruimtelijke ordening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Stedelijke vernieuwing </text:span>
                  </text:p>
                </table:table-cell>
              </table:table-row>
              <table:table-row table:style-name="row">
                <table:table-cell table:style-name="entry" table:number-rows-spanned="1" table:number-columns-spanned="1">
                  <text:p text:style-name="table_al">2. beslissen over lopende subsidieverplichtingen op grond van de artikelen 17 tot en met 57 en toepassen van de hardheidsclausule (artikel 59) op grond van de Subsidieverordening stedelijke vernieuwing 2005 </text:p>
                </table:table-cell>
              </table:table-row>
              <table:table-row table:style-name="row">
                <table:table-cell table:style-name="entry" table:number-rows-spanned="1" table:number-columns-spanned="1">
                  <text:p text:style-name="table_al">3. ondertekenen van besluiten tot toedeling van middelen uit het Investeringsbudget Stedelijke Vernieuwing aan projecten voor de programmaonderdelen met een impulsachtig karakter uit het Ontwikkelingsprogramma Stedelijke Vernieuwing 2010-2014</text:p>
                </table:table-cell>
              </table:table-row>
              <table:table-row table:style-name="row">
                <table:table-cell table:style-name="entry" table:number-rows-spanned="1" table:number-columns-spanned="1">
                  <text:p text:style-name="table_al">4. beslissen over aanvragen voor subsidies en over lopende subsidieverplichtingen op grond van de artikelen 15 tot en met 37 en toepassen van de hardheidsclausule (artikel 39) van de Subsidieverordening stedelijke vernieuwing 2011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onen</text:span>
                  </text:p>
                </table:table-cell>
              </table:table-row>
              <table:table-row table:style-name="row">
                <table:table-cell table:style-name="entry" table:number-rows-spanned="1" table:number-columns-spanned="1">
                  <text:p text:style-name="table_al">5. beslissen met betrekking tot subsidie voor huur- en koopwoningen, standplaatsen woonwagens, als bedoeld in de betreffende rijkssubsidieregelingen</text:p>
                </table:table-cell>
              </table:table-row>
              <table:table-row table:style-name="row">
                <table:table-cell table:style-name="entry" table:number-rows-spanned="1" table:number-columns-spanned="1">
                  <text:p text:style-name="table_al">6. beslissen op aanvragen om een duurzaamheidslening</text:p>
                </table:table-cell>
              </table:table-row>
              <table:table-row table:style-name="row">
                <table:table-cell table:style-name="entry" table:number-rows-spanned="1" table:number-columns-spanned="1">
                  <text:p text:style-name="table_al">7. beslissen op aanvragen om jaarlijkse bijdrage woningbouwcomplexen bij het ministerie van Binnenlandse zaken en Koninkrijksrelaties</text:p>
                </table:table-cell>
              </table:table-row>
              <table:table-row table:style-name="row">
                <table:table-cell table:style-name="entry" table:number-rows-spanned="1" table:number-columns-spanned="1">
                  <text:p text:style-name="table_al">8. beslissen op aanvragen voor een starterslenin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eleidsregels toewijzing woonwagenstandplaatsen Gouda 2015</text:span>
                  </text:p>
                </table:table-cell>
              </table:table-row>
              <table:table-row table:style-name="row">
                <table:table-cell table:style-name="entry" table:number-rows-spanned="1" table:number-columns-spanned="1">
                  <text:p text:style-name="table_al">9. het uitoefenen van de bevoegdheden genoemd in de artikelen 1, 3, 4, tweede lid, en 5, eerste lid, van de</text:p>
                </table:table-cell>
              </table:table-row>
              <table:table-row table:style-name="row">
                <table:table-cell table:style-name="entry" table:number-rows-spanned="1" table:number-columns-spanned="1">
                  <text:p text:style-name="table_al">Beleidsregels toewijzing woonwagenstandplaatsen Gouda 201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Huisvestingsverordening Gouda 2015</text:span>
                  </text:p>
                </table:table-cell>
              </table:table-row>
              <table:table-row table:style-name="row">
                <table:table-cell table:style-name="entry" table:number-rows-spanned="1" table:number-columns-spanned="1">
                  <text:p text:style-name="table_al">10. het toepassen van de bevoegdheden als bedoeld in de volgende artikelen van de Huisvestingsverordening Gouda 2015:</text:p>
                </table:table-cell>
              </table:table-row>
              <table:table-row table:style-name="row">
                <table:table-cell table:style-name="entry" table:number-rows-spanned="1" table:number-columns-spanned="1">
                  <text:p text:style-name="table_al">§ artikel 6, vijfde lid (verzoek aan de woningcorporaties tot verantwoording)</text:p>
                </table:table-cell>
              </table:table-row>
              <table:table-row table:style-name="row">
                <table:table-cell table:style-name="entry" table:number-rows-spanned="1" table:number-columns-spanned="1">
                  <text:p text:style-name="table_al">§ artikel 7, vierde lid (toekenning urgentie) en vijfde lid, onder e (het overnemen van een in de gemeente Waddinxveen of Bodegraven-Reeuwijk verleende urgentiebeschikking)</text:p>
                </table:table-cell>
              </table:table-row>
              <table:table-row table:style-name="row">
                <table:table-cell table:style-name="entry" table:number-rows-spanned="1" table:number-columns-spanned="1">
                  <text:p text:style-name="table_al">§ artikel 17 (het toepassen van de hardheidsclausule)</text:p>
                </table:table-cell>
              </table:table-row>
              <table:table-row table:style-name="row">
                <table:table-cell table:style-name="entry" table:number-rows-spanned="1" table:number-columns-spanned="1">
                  <text:p text:style-name="table_al">§ artikel 18 (het opleggen van een bestuurlijke boete)</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uimtelijk Beleid en Advies (vervolg)</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
                    <text:span text:style-name="nadrukcur">Leegstandwet en Leegstandverordening Gouda</text:span>
                  </text:p>
                </table:table-cell>
              </table:table-row>
              <table:table-row table:style-name="row">
                <table:table-cell table:style-name="entry" table:number-rows-spanned="1" table:number-columns-spanned="1">
                  <text:p text:style-name="table_al">
                    <text:span text:style-name="nadrukcur">11. Uitoefenen van alle bevoegdheden ingevolge de Leegstandverordening Gouda en de hoofdstukken 3 en 4 van de Leegstandwet</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Monumentenzorg</text:span>
                  </text:p>
                </table:table-cell>
              </table:table-row>
              <table:table-row table:style-name="row">
                <table:table-cell table:style-name="entry" table:number-rows-spanned="1" table:number-columns-spanned="1">
                  <text:p text:style-name="table_al">12. nemen van wijzigingsbesluiten in het kader van het gemeentelijk erfgoedregister, zoals bedoeld in artikel 2.8, respectievelijk in artikel 3.10 van de Erfgoedverordening 2017</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ervices (SRV)</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noemen en ontslaan van gemeentelijke lijkschouwers op grond van artikel 4 van de Wet op de Lijkbezorging </text:p>
                </table:table-cell>
              </table:table-row>
              <table:table-row table:style-name="row">
                <table:table-cell table:style-name="entry" table:number-rows-spanned="1" table:number-columns-spanned="1">
                  <text:p text:style-name="table_al">2. aanwijzen van ambtenaren die bevoegd zijn tot het afnemen van een verklaring onder eed of belofte op grond van artikel 2,8 , tweede lid, onder e, van de Wet basisregistratie personen </text:p>
                </table:table-cell>
              </table:table-row>
              <table:table-row table:style-name="row">
                <table:table-cell table:style-name="entry" table:number-rows-spanned="1" table:number-columns-spanned="1">
                  <text:p text:style-name="table_al">3. aanwijzen van ambtenaren die belast zijn met het toezicht op de naleving van de verplichtingen van de burger ingevolge hoofdstuk 2, afdeling 1, paragraaf 5, op grond van artikel 4.2 van de Wet basisregistratie personen </text:p>
                </table:table-cell>
              </table:table-row>
              <table:table-row table:style-name="row">
                <table:table-cell table:style-name="entry" table:number-rows-spanned="1" table:number-columns-spanned="1">
                  <text:p text:style-name="table_al">4. aanwijzen van instellingen op het terrein van maatschappelijke opvang waar degene die er zijn woonadres heeft kan kiezen voor een briefadres op grond van artikel 2.40 van de Wet basisregistratie personen </text:p>
                </table:table-cell>
              </table:table-row>
              <table:table-row table:style-name="row">
                <table:table-cell table:style-name="entry" table:number-rows-spanned="1" table:number-columns-spanned="1">
                  <text:p text:style-name="table_al">5. beslissen tot openstelling van het Bureau Burgerlijke Stand zoals bedoeld in artikel 4, vijfde en zesde lid, van het Reglement burgerlijke stand </text:p>
                </table:table-cell>
              </table:table-row>
              <table:table-row table:style-name="row">
                <table:table-cell table:style-name="entry" table:number-rows-spanned="1" table:number-columns-spanned="1">
                  <text:p text:style-name="table_al">6. verbieden van kleine kansspelen op grond van de Wet op de Kansspelen (niet zijnde een onderdeel van een </text:p>
                </table:table-cell>
              </table:table-row>
              <table:table-row table:style-name="row">
                <table:table-cell table:style-name="entry" table:number-rows-spanned="1" table:number-columns-spanned="1">
                  <text:p text:style-name="table_al"> evenement)</text:p>
                </table:table-cell>
              </table:table-row>
              <table:table-row table:style-name="row">
                <table:table-cell table:style-name="entry" table:number-rows-spanned="1" table:number-columns-spanned="1">
                  <text:p text:style-name="table_al">7. benoeming van personen tot (buitengewoon) ambtenaar van de burgerlijke stand voor de periode van één dag </text:p>
                </table:table-cell>
              </table:table-row>
              <table:table-row table:style-name="row">
                <table:table-cell table:style-name="entry" table:number-rows-spanned="1" table:number-columns-spanned="1">
                  <text:p text:style-name="table_al"> op grond van artikel 16 van boek 1 van het Burgerlijk Wetboek</text:p>
                </table:table-cell>
              </table:table-row>
              <table:table-row table:style-name="row">
                <table:table-cell table:style-name="entry" table:number-rows-spanned="1" table:number-columns-spanned="1">
                  <text:p text:style-name="table_al">8. het opleggen van een bestuurlijke boete als bedoeld in artikel 4.17 van de Wet basisregistratie personen</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9. uitoefenen van alle in de Paspoortwet en Paspoortuitvoeringsregeling Nederland aan de burgemeester </text:p>
                </table:table-cell>
              </table:table-row>
              <table:table-row table:style-name="row">
                <table:table-cell table:style-name="entry" table:number-rows-spanned="1" table:number-columns-spanned="1">
                  <text:p text:style-name="table_al"> opgedragen bevoegdheden</text:p>
                </table:table-cell>
              </table:table-row>
              <table:table-row table:style-name="row">
                <table:table-cell table:style-name="entry" table:number-rows-spanned="1" table:number-columns-spanned="1">
                  <text:p text:style-name="table_al">10. bevoegdheid tot het verrichten van werkzaamheden als kassier van de gemeente Gouda </text:p>
                </table:table-cell>
              </table:table-row>
              <table:table-row table:style-name="row">
                <table:table-cell table:style-name="entry" table:number-rows-spanned="1" table:number-columns-spanned="1">
                  <text:p text:style-name="table_al">11. beslissen op aanvragen om ontheffing op grond van artikel 87 van het Reglement Verkeersregels en </text:p>
                </table:table-cell>
              </table:table-row>
              <table:table-row table:style-name="row">
                <table:table-cell table:style-name="entry" table:number-rows-spanned="1" table:number-columns-spanned="1">
                  <text:p text:style-name="table_al"> Verkeerstekens 1990 </text:p>
                </table:table-cell>
              </table:table-row>
              <table:table-row table:style-name="row">
                <table:table-cell table:style-name="entry" table:number-rows-spanned="1" table:number-columns-spanned="1">
                  <text:p text:style-name="table_al">12. beslissen op aanvragen ingebruikname openbare grond door middel van een toestemmingsverklaring </text:p>
                </table:table-cell>
              </table:table-row>
              <table:table-row table:style-name="row">
                <table:table-cell table:style-name="entry" table:number-rows-spanned="1" table:number-columns-spanned="1">
                  <text:p text:style-name="table_al">13. uitoefening van alle in de Wet basisregistratie personen aan burgemeester en wethouders opgedragen met </text:p>
                </table:table-cell>
              </table:table-row>
              <table:table-row table:style-name="row">
                <table:table-cell table:style-name="entry" table:number-rows-spanned="1" table:number-columns-spanned="1">
                  <text:p text:style-name="table_al"> uitzondering van de bevoegdheden op grond van artikel 2.8., 4.2. en 2.40 van de Wet basisregistratie </text:p>
                </table:table-cell>
              </table:table-row>
              <table:table-row table:style-name="row">
                <table:table-cell table:style-name="entry" table:number-rows-spanned="1" table:number-columns-spanned="1">
                  <text:p text:style-name="table_al"> personen</text:p>
                </table:table-cell>
              </table:table-row>
              <table:table-row table:style-name="row">
                <table:table-cell table:style-name="entry" table:number-rows-spanned="1" table:number-columns-spanned="1">
                  <text:p text:style-name="table_al">14. uitoefening van alle in het Reglement rijbewijzen en de Wegenverkeerswet 1994 aan de burgemeester </text:p>
                </table:table-cell>
              </table:table-row>
              <table:table-row table:style-name="row">
                <table:table-cell table:style-name="entry" table:number-rows-spanned="1" table:number-columns-spanned="1">
                  <text:p text:style-name="table_al"> opgedragen bevoegdheden </text:p>
                </table:table-cell>
              </table:table-row>
              <table:table-row table:style-name="row">
                <table:table-cell table:style-name="entry" table:number-rows-spanned="1" table:number-columns-spanned="1">
                  <text:p text:style-name="table_al">15. uitoefening van alle in de Rijkswet op het Nederlanderschap en het besluit verkrijging en verlies </text:p>
                </table:table-cell>
              </table:table-row>
              <table:table-row table:style-name="row">
                <table:table-cell table:style-name="entry" table:number-rows-spanned="1" table:number-columns-spanned="1">
                  <text:p text:style-name="table_al"> Nederlanderschap aan de burgemeester opgedragen bevoegdheden </text:p>
                </table:table-cell>
              </table:table-row>
              <table:table-row table:style-name="row">
                <table:table-cell table:style-name="entry" table:number-rows-spanned="1" table:number-columns-spanned="1">
                  <text:p text:style-name="table_al">16. verzoeken tot verstrekking van inlichtingen uit de justitiële documentatie (zoals het aanvragen van uittreksels </text:p>
                </table:table-cell>
              </table:table-row>
              <table:table-row table:style-name="row">
                <table:table-cell table:style-name="entry" table:number-rows-spanned="1" table:number-columns-spanned="1">
                  <text:p text:style-name="table_al"> uit politieregisters) ten behoeve van de beoordeling van aanvragen ter verkrijging van de Nederlandse </text:p>
                </table:table-cell>
              </table:table-row>
              <table:table-row table:style-name="row">
                <table:table-cell table:style-name="entry" table:number-rows-spanned="1" table:number-columns-spanned="1">
                  <text:p text:style-name="table_al"> nationaliteit</text:p>
                </table:table-cell>
              </table:table-row>
              <table:table-row table:style-name="row">
                <table:table-cell table:style-name="entry" table:number-rows-spanned="1" table:number-columns-spanned="1">
                  <text:p text:style-name="table_al">17. uitoefening van alle in de Kieswet en Kiesbesluit aan burgemeester en wethouders en/of aan de </text:p>
                </table:table-cell>
              </table:table-row>
              <table:table-row table:style-name="row">
                <table:table-cell table:style-name="entry" table:number-rows-spanned="1" table:number-columns-spanned="1">
                  <text:p text:style-name="table_al"> burgemeester opgedragen bevoegdheden, met uitzondering van de taken van de burgemeester op grond van </text:p>
                </table:table-cell>
              </table:table-row>
              <table:table-row table:style-name="row">
                <table:table-cell table:style-name="entry" table:number-rows-spanned="1" table:number-columns-spanned="1">
                  <text:p text:style-name="table_al"> paragraaf 3, artikel N11 en artikel N13 van de Kieswet (voorzitter van het centraal c.q. hoofdstembureau, het </text:p>
                </table:table-cell>
              </table:table-row>
              <table:table-row table:style-name="row">
                <table:table-cell table:style-name="entry" table:number-rows-spanned="1" table:number-columns-spanned="1">
                  <text:p text:style-name="table_al"> vaststellen van de verkiezingsuitslag en het openen van de verzegelde pakketten verkiezingsbescheiden) en </text:p>
                </table:table-cell>
              </table:table-row>
              <table:table-row table:style-name="row">
                <table:table-cell table:style-name="entry" table:number-rows-spanned="1" table:number-columns-spanned="1">
                  <text:p text:style-name="table_al"> met uitzondering van het benoemen van de leden van de stembureaus op grond van de Kieswet </text:p>
                </table:table-cell>
              </table:table-row>
              <table:table-row table:style-name="row">
                <table:table-cell table:style-name="entry" table:number-rows-spanned="1" table:number-columns-spanned="1">
                  <text:p text:style-name="table_al">18. verrichten van taken gericht op informatieverstrekking, zoals beschreven in artikel 9 van de Wet Kenbaarheid </text:p>
                </table:table-cell>
              </table:table-row>
              <table:table-row table:style-name="row">
                <table:table-cell table:style-name="entry" table:number-rows-spanned="1" table:number-columns-spanned="1">
                  <text:p text:style-name="table_al"> publiekrechtelijke beperkingen en artikel 32 van de Wet basisregistraties adressen en gebouwen </text:p>
                </table:table-cell>
              </table:table-row>
              <table:table-row table:style-name="row">
                <table:table-cell table:style-name="entry" table:number-rows-spanned="1" table:number-columns-spanned="1">
                  <text:p text:style-name="table_al">19. afgifte van gehandicaptenparkeerkaarten op grond van artikel 49 van het Besluit administratieve bepalingen </text:p>
                </table:table-cell>
              </table:table-row>
              <table:table-row table:style-name="row">
                <table:table-cell table:style-name="entry" table:number-rows-spanned="1" table:number-columns-spanned="1">
                  <text:p text:style-name="table_al"> inzake het wegverkeer </text:p>
                </table:table-cell>
              </table:table-row>
              <table:table-row table:style-name="row">
                <table:table-cell table:style-name="entry" table:number-rows-spanned="1" table:number-columns-spanned="1">
                  <text:p text:style-name="table_al">20. beslissen op aanvragen om dagventvergunningen, voor maximaal 5 dagen, op grond van artikel 5:8 van de </text:p>
                </table:table-cell>
              </table:table-row>
              <table:table-row table:style-name="row">
                <table:table-cell table:style-name="entry" table:number-rows-spanned="1" table:number-columns-spanned="1">
                  <text:p text:style-name="table_al"> Algemene plaatselijke verordening Gouda 2009 </text:p>
                </table:table-cell>
              </table:table-row>
              <table:table-row table:style-name="row">
                <table:table-cell table:style-name="entry" table:number-rows-spanned="1" table:number-columns-spanned="1">
                  <text:p text:style-name="table_al">21. beslissen op aanvragen om vergunning tot het houden van collectes en kledinginzamelingen op grond van </text:p>
                </table:table-cell>
              </table:table-row>
              <table:table-row table:style-name="row">
                <table:table-cell table:style-name="entry" table:number-rows-spanned="1" table:number-columns-spanned="1">
                  <text:p text:style-name="table_al"> artikel 5:7 van de Algemene plaatselijke verordening Gouda 2009 </text:p>
                </table:table-cell>
              </table:table-row>
              <table:table-row table:style-name="row">
                <table:table-cell table:style-name="entry" table:number-rows-spanned="1" table:number-columns-spanned="1">
                  <text:p text:style-name="table_al">22. beslissen op aanvragen om vergunning voor het ophangen van spandoeken en/of het plaatsen van </text:p>
                </table:table-cell>
              </table:table-row>
              <table:table-row table:style-name="row">
                <table:table-cell table:style-name="entry" table:number-rows-spanned="1" table:number-columns-spanned="1">
                  <text:p text:style-name="table_al"> driehoek/sandwichborden op grond van artikel 2:5 van de Algemene plaatselijke verordening Gouda 2009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rvices (vervolg)</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23. beslissen op de aanvragen tot verhuur van hun woningen op grond van de Leegstandwet. Verzoeken van </text:p>
                </table:table-cell>
              </table:table-row>
              <table:table-row table:style-name="row">
                <table:table-cell table:style-name="entry" table:number-rows-spanned="1" table:number-columns-spanned="1">
                  <text:p text:style-name="table_al"> woningcorporaties of andere vastgoedbeheerders die betrekking hebben op woningcomplexen worden eerst </text:p>
                </table:table-cell>
              </table:table-row>
              <table:table-row table:style-name="row">
                <table:table-cell table:style-name="entry" table:number-rows-spanned="1" table:number-columns-spanned="1">
                  <text:p text:style-name="table_al"> voor akkoord voorgelegd aan het hoofd van afdeling RBA</text:p>
                </table:table-cell>
              </table:table-row>
              <table:table-row table:style-name="row">
                <table:table-cell table:style-name="entry" table:number-rows-spanned="1" table:number-columns-spanned="1">
                  <text:p text:style-name="table_al">24. beslissen op aanvragen tot het aansluiten van het riool door middel van een toestemmingsverklaring </text:p>
                </table:table-cell>
              </table:table-row>
              <table:table-row table:style-name="row">
                <table:table-cell table:style-name="entry" table:number-rows-spanned="1" table:number-columns-spanned="1">
                  <text:p text:style-name="table_al">25. beslissen op aanvragen op verlof tot ontleding en toestemming tot verlenging van de termijn tot begraven of </text:p>
                </table:table-cell>
              </table:table-row>
              <table:table-row table:style-name="row">
                <table:table-cell table:style-name="entry" table:number-rows-spanned="1" table:number-columns-spanned="1">
                  <text:p text:style-name="table_al"> verbranden en de afgifte van een laissez passer voor lijken op grond van de Wet op de Lijkbezorging </text:p>
                </table:table-cell>
              </table:table-row>
              <table:table-row table:style-name="row">
                <table:table-cell table:style-name="entry" table:number-rows-spanned="1" table:number-columns-spanned="1">
                  <text:p text:style-name="table_al">26. legaliseren van handtekeningen en het waarmerken van documenten </text:p>
                </table:table-cell>
              </table:table-row>
              <table:table-row table:style-name="row">
                <table:table-cell table:style-name="entry" table:number-rows-spanned="1" table:number-columns-spanned="1">
                  <text:p text:style-name="table_al">27. in ontvangst nemen en doorgeleiden van aanvragen van een verklaring omtrent het gedrag </text:p>
                </table:table-cell>
              </table:table-row>
              <table:table-row table:style-name="row">
                <table:table-cell table:style-name="entry" table:number-rows-spanned="1" table:number-columns-spanned="1">
                  <text:p text:style-name="table_al">28. beslissen op grond van artikel 5 tot en met 12 van Boek 5 van het Burgerlijk Wetboek (gevonden voorwerpen) </text:p>
                </table:table-cell>
              </table:table-row>
              <table:table-row table:style-name="row">
                <table:table-cell table:style-name="entry" table:number-rows-spanned="1" table:number-columns-spanned="1">
                  <text:p text:style-name="table_al">29. beslissen op aanvragen om vergunning voor het houden van een loterij op grond van artikel 3 van de Wet op de kansspelen (niet zijnde een onderdeel van een evenemen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iligheid en Wijken (VNW)</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
                    <text:span text:style-name="nadrukcur">Winkeltijdenwet en Winkeltijdenverordening Gouda 2014</text:span>
                  </text:p>
                </table:table-cell>
              </table:table-row>
              <table:table-row table:style-name="row">
                <table:table-cell table:style-name="entry" table:number-rows-spanned="1" table:number-columns-spanned="1">
                  <text:p text:style-name="table_al">1. beslissen op aanvragen om ontheffing van zon- en feestdagen bij bijzondere situaties, als bedoeld in artikel 15 van de Winkeltijdenverordening Gouda 2014 </text:p>
                </table:table-cell>
              </table:table-row>
              <table:table-row table:style-name="row">
                <table:table-cell table:style-name="entry" table:number-rows-spanned="1" table:number-columns-spanned="1">
                  <text:p text:style-name="table_al">2. beslissen op aanvragen om avondopenstelling als bedoeld in artikel 16 van de Winkeltijdenverordening Gouda 2014</text:p>
                </table:table-cell>
              </table:table-row>
              <table:table-row table:style-name="row">
                <table:table-cell table:style-name="entry" table:number-rows-spanned="1" table:number-columns-spanned="1">
                  <text:p text:style-name="table_al">3. intrekken, wijzigen en weigeren van verleende ontheffingen als bedoeld in artikel 17 van de Winkeltijdenverordening Gouda 2014</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Drank- en Horecawet</text:span>
                  </text:p>
                </table:table-cell>
              </table:table-row>
              <table:table-row table:style-name="row">
                <table:table-cell table:style-name="entry" table:number-rows-spanned="1" table:number-columns-spanned="1">
                  <text:p text:style-name="table_al">4. beslissen op aanvragen om vergunning als bedoeld in artikel 3 van de Drank- en Horecawet voor het uitoefenen van een horecabedrijf of slijtersbedrijf</text:p>
                </table:table-cell>
              </table:table-row>
              <table:table-row table:style-name="row">
                <table:table-cell table:style-name="entry" table:number-rows-spanned="1" table:number-columns-spanned="1">
                  <text:p text:style-name="table_al">5. beslissen op aanvragen om ontheffing voor bijzondere gelegenheden van zeer tijdelijke aard voor een aaneengesloten periode van ten hoogste twaalf dagen, als bedoeld in artikel 4, vierde lid, van de Drank- en Horecawet</text:p>
                </table:table-cell>
              </table:table-row>
              <table:table-row table:style-name="row">
                <table:table-cell table:style-name="entry" table:number-rows-spanned="1" table:number-columns-spanned="1">
                  <text:p text:style-name="table_al">6. beslissen op aanvragen om tijdelijke ontheffing ten behoeve van het verstrekken van zwak-alcoholhoudende drank, als bedoeld in artikel 35 van de Drank- en Horecawet </text:p>
                </table:table-cell>
              </table:table-row>
              <table:table-row table:style-name="row">
                <table:table-cell table:style-name="entry" table:number-rows-spanned="1" table:number-columns-spanned="1">
                  <text:p text:style-name="table_al">7. bevestigen van de ontvangst van een aanvraag als bedoeld in artikel 30a, vierde lid, van de Drank- en Horecawet</text:p>
                </table:table-cell>
              </table:table-row>
              <table:table-row table:style-name="row">
                <table:table-cell table:style-name="entry" table:number-rows-spanned="1" table:number-columns-spanned="1">
                  <text:p text:style-name="table_al">8. wijzigen van het aanhangsel als bedoeld in artikel 30a van de Drank- en Horecawe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op de kansspelen e.a.</text:span>
                  </text:p>
                </table:table-cell>
              </table:table-row>
              <table:table-row table:style-name="row">
                <table:table-cell table:style-name="entry" table:number-rows-spanned="1" table:number-columns-spanned="1">
                  <text:p text:style-name="table_al">9. beslissen op verzoeken om een vergunning voor een speelautomatenhal op grond van artikel 2 van de</text:p>
                </table:table-cell>
              </table:table-row>
              <table:table-row table:style-name="row">
                <table:table-cell table:style-name="entry" table:number-rows-spanned="1" table:number-columns-spanned="1">
                  <text:p text:style-name="table_al"> Verordening speelautomaten Gouda 2012</text:p>
                </table:table-cell>
              </table:table-row>
              <table:table-row table:style-name="row">
                <table:table-cell table:style-name="entry" table:number-rows-spanned="1" table:number-columns-spanned="1">
                  <text:p text:style-name="table_al">10. beslissen op aanvragen om een aanwezigheidsvergunning ten behoeve van speelautomaten op grond van artikel 30b van de Wet op de kansspelen</text:p>
                </table:table-cell>
              </table:table-row>
              <table:table-row table:style-name="row">
                <table:table-cell table:style-name="entry" table:number-rows-spanned="1" table:number-columns-spanned="1">
                  <text:p text:style-name="table_al">11. beslissen op aanvragen om vergunning voor het houden van loterijen op grond van artikel 3 van de Wet op de kansspelen (voor zover onderdeel van een evenement) </text:p>
                </table:table-cell>
              </table:table-row>
              <table:table-row table:style-name="row">
                <table:table-cell table:style-name="entry" table:number-rows-spanned="1" table:number-columns-spanned="1">
                  <text:p text:style-name="table_al">12. verbieden van kleine kansspelen op grond van de Wet op de kansspelen (voor zover onderdeel van een evenemen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lgemene plaatselijke verordening Gouda 2009</text:span>
                  </text:p>
                </table:table-cell>
              </table:table-row>
              <table:table-row table:style-name="row">
                <table:table-cell table:style-name="entry" table:number-rows-spanned="1" table:number-columns-spanned="1">
                  <text:p text:style-name="table_al">13. opleggen van een verblijfsontzegging als vermeld in artikel 2:2 Algemene plaatselijke verordening Gouda 2009</text:p>
                </table:table-cell>
              </table:table-row>
              <table:table-row table:style-name="row">
                <table:table-cell table:style-name="entry" table:number-rows-spanned="1" table:number-columns-spanned="1">
                  <text:p text:style-name="table_al">14. aanwijzen van plaatsen, waar het verboden is om vuurwerk te bezigen als omschreven in artikel 2:34 Algemene plaatselijke verordening Gouda 2009 </text:p>
                </table:table-cell>
              </table:table-row>
              <table:table-row table:style-name="row">
                <table:table-cell table:style-name="entry" table:number-rows-spanned="1" table:number-columns-spanned="1">
                  <text:p text:style-name="table_al">15. toepassen van bestuursdwang en daarmee tevens het opleggen van een dwangsom, op grond van artikel 125 Gemeentewet wegens strijd met artikel 2:15 (terrasvergunningen) van de Algemene plaatselijke verordening Gouda 200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Regeling veilig gebruik luchthavens en andere terreinen</text:span>
                  </text:p>
                </table:table-cell>
              </table:table-row>
              <table:table-row table:style-name="row">
                <table:table-cell table:style-name="entry" table:number-rows-spanned="1" table:number-columns-spanned="1">
                  <text:p text:style-name="table_al">16. voeren van het overleg met Gedeputeerde Staten over een bij Gedeputeerde Staten aangevraagde ontheffing van het verbod om met een luchtvaartuig op te stijgen of te landen, anders dan van of op een luchthaven, als bedoeld in artikel 35, tweede lid, van de Regeling veilig gebruik luchthavens en andere terrein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iligheid en Wijken (vervolg)</text:span>
                  </text:p>
                </table:table-cell>
              </table:table-row>
              <table:table-row table:style-name="row">
                <table:table-cell table:style-name="entry" table:number-rows-spanned="1" table:number-columns-spanned="1">
                  <text:p text:style-name="table_al">
                    <text:span text:style-name="nadrukvet">gemandateerde: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
                    <text:span text:style-name="nadrukcur">Zondagswet</text:span>
                  </text:p>
                </table:table-cell>
              </table:table-row>
              <table:table-row table:style-name="row">
                <table:table-cell table:style-name="entry" table:number-rows-spanned="1" table:number-columns-spanned="1">
                  <text:p text:style-name="table_al">17. beslissen op aanvragen om in het kader van evenementen om ontheffing om op zondagen geluid te maken dat op meer dan 200 meter van de bron hoorbaar is (artikel 3 van de Zondagswet)</text:p>
                </table:table-cell>
              </table:table-row>
              <table:table-row table:style-name="row">
                <table:table-cell table:style-name="entry" table:number-rows-spanned="1" table:number-columns-spanned="1">
                  <text:p text:style-name="table_al">18. beslissen op aanvragen in het kader van evenementen om ontheffingen om op zondagen voor 13:00 uur openbare vermakelijkheden te houden of daartoe gelegenheid te geven (artikel 4 van de Zondagswe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Klachten politie</text:span>
                  </text:p>
                </table:table-cell>
              </table:table-row>
              <table:table-row table:style-name="row">
                <table:table-cell table:style-name="entry" table:number-rows-spanned="1" table:number-columns-spanned="1">
                  <text:p text:style-name="table_al">19. adviseren over klachten over gedragingen van ambtenaren van politie als bedoeld in artikel 71 van de Politiewet 2012 </text:p>
                </table:table-cell>
              </table:table-row>
              <table:table-row table:style-name="row">
                <table:table-cell table:style-name="entry" table:number-rows-spanned="1" table:number-columns-spanned="1">
                  <text:p text:style-name="table_al"> Het mandaat geldt niet voor: </text:p>
                </table:table-cell>
              </table:table-row>
              <table:table-row table:style-name="row">
                <table:table-cell table:style-name="entry" table:number-rows-spanned="1" table:number-columns-spanned="1">
                  <text:p text:style-name="table_al">§ klachten over discriminatie </text:p>
                </table:table-cell>
              </table:table-row>
              <table:table-row table:style-name="row">
                <table:table-cell table:style-name="entry" table:number-rows-spanned="1" table:number-columns-spanned="1">
                  <text:p text:style-name="table_al">§ klachten over voorvallen, die kunnen leiden tot maatschappelijke onrust </text:p>
                </table:table-cell>
              </table:table-row>
              <table:table-row table:style-name="row">
                <table:table-cell table:style-name="entry" table:number-rows-spanned="1" table:number-columns-spanned="1">
                  <text:p text:style-name="table_al">§ klachten met grote persoonlijke (financiële, psychische of fysieke) consequenties voor de klager </text:p>
                </table:table-cell>
              </table:table-row>
              <table:table-row table:style-name="row">
                <table:table-cell table:style-name="entry" table:number-rows-spanned="1" table:number-columns-spanned="1">
                  <text:p text:style-name="table_al">§ andere ernstige klachten, te beoordelen door de burgemeest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vervoer gevaarlijke stoffen</text:span>
                  </text:p>
                </table:table-cell>
              </table:table-row>
              <table:table-row table:style-name="row">
                <table:table-cell table:style-name="entry" table:number-rows-spanned="1" table:number-columns-spanned="1">
                  <text:p text:style-name="table_al">20.beslissen op aanvragen om ontheffing voor het vervoeren van gevaarlijke stoffen, als bedoeld in artikel 29 van de Wet vervoer gevaarlijke stoff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lgemene wet bestuursrecht</text:span>
                  </text:p>
                </table:table-cell>
              </table:table-row>
              <table:table-row table:style-name="row">
                <table:table-cell table:style-name="entry" table:number-rows-spanned="1" table:number-columns-spanned="1">
                  <text:p text:style-name="table_al">21.afgeven van een legitimatiebewijs toezichthouders als bedoeld in artikel 5:12, eerste lid, van de Algemene wet bestuursrecht</text:p>
                </table:table-cell>
              </table:table-row>
              <table:table-row table:style-name="row">
                <table:table-cell table:style-name="entry" table:number-rows-spanned="1" table:number-columns-spanned="1">
                  <text:p text:style-name="table_al">22. Aanwijzen van ambtenaren, belast met het toezicht op de naleving van het bepaalde bij of krachtens Wet Natuurbescherming, Wet bodembescherming, Wet Milieubeheer, Visserijwet, Waterwet, Woningwet, Drank en Horecawet, Winkeltijdenwet, Wet op de Kansspelen, Algemene plaatselijke verordening Gouda 2009, Parkeerverordening 2012, Verordening Parkeerbelasting 2018, Wegsleepverordening gemeente Gouda inclusief eerste wijziging, Marktverordening Gouda 2009, Bomenverordening 2010 en de op deze wetten en verordeningen gebaseerde verordeningen en besluiten als toezichthouder, als bedoeld in artikel 5:11 van de Algemene wet bestuursrecht</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
                    <text:span text:style-name="nadrukcur">Algemene plaatselijke verordening Gouda 2009</text:span>
                  </text:p>
                </table:table-cell>
              </table:table-row>
              <table:table-row table:style-name="row">
                <table:table-cell table:style-name="entry" table:number-rows-spanned="1" table:number-columns-spanned="1">
                  <text:p text:style-name="table_al">23. verzorgen van een bewijs van ontvangst van de kennisgeving met het tijdstip van de kennisgeving aan hem, die de kennisgeving doet (artikel 2:3 APV)</text:p>
                </table:table-cell>
              </table:table-row>
              <table:table-row table:style-name="row">
                <table:table-cell table:style-name="entry" table:number-rows-spanned="1" table:number-columns-spanned="1">
                  <text:p text:style-name="table_al">24. stellen van voorschriften bij openbare manifestaties als bedoeld in artikel 5 Wet Openbare Manifestaties</text:p>
                </table:table-cell>
              </table:table-row>
              <table:table-row table:style-name="row">
                <table:table-cell table:style-name="entry" table:number-rows-spanned="1" table:number-columns-spanned="1">
                  <text:p text:style-name="table_al">25. beslissen op aanvragen om vergunning tot gebruik weg anders dan overeenkomstig bestemming (artikel 2:5 APV) </text:p>
                </table:table-cell>
              </table:table-row>
              <table:table-row table:style-name="row">
                <table:table-cell table:style-name="entry" table:number-rows-spanned="1" table:number-columns-spanned="1">
                  <text:p text:style-name="table_al">  N.B.: voor zover het betreft aanvragen in verband met bouwactiviteiten is de directeur van de </text:p>
                </table:table-cell>
              </table:table-row>
              <table:table-row table:style-name="row">
                <table:table-cell table:style-name="entry" table:number-rows-spanned="1" table:number-columns-spanned="1">
                  <text:p text:style-name="table_al"> Omgevingsdienst Midden-Holland gemandateerd</text:p>
                </table:table-cell>
              </table:table-row>
              <table:table-row table:style-name="row">
                <table:table-cell table:style-name="entry" table:number-rows-spanned="1" table:number-columns-spanned="1">
                  <text:p text:style-name="table_al">26. beslissen tot het opleggen en uitvoeren van bestuursdwang en daarmee tevens het opleggen van een dwangsom wegens overtreding van artikel 2:5 APV voor zover het betreft het op straat plaatsen van inboedels in het kader van huisuitzettingen</text:p>
                </table:table-cell>
              </table:table-row>
              <table:table-row table:style-name="row">
                <table:table-cell table:style-name="entry" table:number-rows-spanned="1" table:number-columns-spanned="1">
                  <text:p text:style-name="table_al">27. beslissen op aanvragen om vergunning voor evenementen (2:11 APV)</text:p>
                </table:table-cell>
              </table:table-row>
              <table:table-row table:style-name="row">
                <table:table-cell table:style-name="entry" table:number-rows-spanned="1" table:number-columns-spanned="1">
                  <text:p text:style-name="table_al">28. beslissen op aanvragen om een exploitatievergunning inrichting van vermakelijkheid (artikel 2:15 APV)</text:p>
                </table:table-cell>
              </table:table-row>
              <table:table-row table:style-name="row">
                <table:table-cell table:style-name="entry" table:number-rows-spanned="1" table:number-columns-spanned="1">
                  <text:p text:style-name="table_al">29. beslissen op aanvragen om vergunning sluitingstijd inrichting van vermakelijkheid (artikel 2:16 APV)</text:p>
                </table:table-cell>
              </table:table-row>
              <table:table-row table:style-name="row">
                <table:table-cell table:style-name="entry" table:number-rows-spanned="1" table:number-columns-spanned="1">
                  <text:p text:style-name="table_al">30. beslissen op aanvragen om ontheffing ten aanzien van geluidhinder bij evenementen (artikel 4:5,4:5a, b en c)</text:p>
                </table:table-cell>
              </table:table-row>
              <table:table-row table:style-name="row">
                <table:table-cell table:style-name="entry" table:number-rows-spanned="1" table:number-columns-spanned="1">
                  <text:p text:style-name="table_al">31. beslissen op aanvragen om ontheffing van het verbod om ten behoeve van recreatief nachtverblijf </text:p>
                </table:table-cell>
              </table:table-row>
              <table:table-row table:style-name="row">
                <table:table-cell table:style-name="entry" table:number-rows-spanned="1" table:number-columns-spanned="1">
                  <text:p text:style-name="table_al"> kampeermiddelen te plaatsen of geplaatst te houden buiten een kampeerterrein, in het kader van het houden van een evenement (artikel 4:12 APV)</text:p>
                </table:table-cell>
              </table:table-row>
              <table:table-row table:style-name="row">
                <table:table-cell table:style-name="entry" table:number-rows-spanned="1" table:number-columns-spanned="1">
                  <text:p text:style-name="table_al">32. beslissen op aanvragen om vergunning voor venten en dergelijke (artikel 5:8 APV)</text:p>
                </table:table-cell>
              </table:table-row>
              <table:table-row table:style-name="row">
                <table:table-cell table:style-name="entry" table:number-rows-spanned="1" table:number-columns-spanned="1">
                  <text:p text:style-name="table_al">33. beslissen op een aanvraag om een standplaats (artikel 5:10 APV)</text:p>
                </table:table-cell>
              </table:table-row>
              <table:table-row table:style-name="row">
                <table:table-cell table:style-name="entry" table:number-rows-spanned="1" table:number-columns-spanned="1">
                  <text:p text:style-name="table_al">34. beslissen op aanvragen om vergunning voor het plaatsen van voorwerpen, niet zijnde een vaartuig, op, in of boven openbaar water (artikel 5:12 APV)</text:p>
                </table:table-cell>
              </table:table-row>
              <table:table-row table:style-name="row">
                <table:table-cell table:style-name="entry" table:number-rows-spanned="1" table:number-columns-spanned="1">
                  <text:p text:style-name="table_al">35. besluiten ten aanzien van het houden van circussen en kermissen</text:p>
                </table:table-cell>
              </table:table-row>
              <table:table-row table:style-name="row">
                <table:table-cell table:style-name="entry" table:number-rows-spanned="1" table:number-columns-spanned="1">
                  <text:p text:style-name="table_al">36. toepassen van bestuursdwang en daarmee tevens het opleggen van een dwangsom, op grond van artikel 125 Gemeentewet, wegens strijd met de volgende artikelen van de Algemene plaatselijke verordening Gouda 2009: artikel 2:5 (‘voorwerpen of stoffen op, aan of boven de weg’), 4:12 (recreatief nachtverblijf buiten kampeerterreinen), 5:6 (‘overlast van fiets of bromfiets’), 5:2 (‘voertuigwrakken’), 5:3 (‘kampeermiddelen e.a.’) en 5:4 (‘parkeren van reclamevoertuigen’)</text:p>
                </table:table-cell>
              </table:table-row>
              <table:table-row table:style-name="row">
                <table:table-cell table:style-name="entry" table:number-rows-spanned="1" table:number-columns-spanned="1">
                  <text:p text:style-name="table_al">37. beslissen op aanvragen om terrasvergunningen (artikel 2:15 APV)</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iligheid en Wijken (vervolg)</text:span>
                  </text:p>
                </table:table-cell>
              </table:table-row>
              <table:table-row table:style-name="row">
                <table:table-cell table:style-name="entry" table:number-rows-spanned="1" table:number-columns-spanned="1">
                  <text:p text:style-name="table_al">
                    <text:span text:style-name="nadrukvet">gemandateerde: afdelingshoofd</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38. het opleggen van een last onder dwangsom wegens overtreding van artikel 2:23A van de Algemene plaatselijke verordening Gouda 200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fvalstoffenverordening Gouda 2011</text:span>
                  </text:p>
                </table:table-cell>
              </table:table-row>
              <table:table-row table:style-name="row">
                <table:table-cell table:style-name="entry" table:number-rows-spanned="1" table:number-columns-spanned="1">
                  <text:p text:style-name="table_al">39. nemen van handhavingsbeschikkingen zoals bedoeld in artikel 125 Gemeentewet en de Algemene wet bestuursrecht, te weten last onder bestuursdwang, invorderingsbeschikking en kostenverhaal op grond van de Wet milieubeheer en de hierop gebaseerde Afvalstoffenverordening Gouda 2011 en nadere regelgevin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Verkeer</text:span>
                  </text:p>
                </table:table-cell>
              </table:table-row>
              <table:table-row table:style-name="row">
                <table:table-cell table:style-name="entry" table:number-rows-spanned="1" table:number-columns-spanned="1">
                  <text:p text:style-name="table_al">40. aanstellen van verkeersregelaars als bedoeld in artikel 56, eerste lid, onder b van het Besluit administratieve bepalingen inzake het wegverke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genverkeerswet en wegslepen van voertuigen</text:span>
                  </text:p>
                </table:table-cell>
              </table:table-row>
              <table:table-row table:style-name="row">
                <table:table-cell table:style-name="entry" table:number-rows-spanned="1" table:number-columns-spanned="1">
                  <text:p text:style-name="table_al">41.nemen van de beslissing als bedoeld voor het in artikel 170, eerste lid, onder c Wegenverkeerswet genoemde geval tot het toepassen van bestuursdwang, inhoudende het opdracht geven aan de berger tot het wegslepen en in bewaring stellen van voertuigen</text:p>
                </table:table-cell>
              </table:table-row>
              <table:table-row table:style-name="row">
                <table:table-cell table:style-name="entry" table:number-rows-spanned="1" table:number-columns-spanned="1">
                  <text:p text:style-name="table_al">42.op schrift stellen van de beslissing tot toepassing van bestuursdwang, zoals bedoeld in artikel 5:24, eerste lid, Algemene wet bestuursrecht (het opmaken van een wegsleepbeschikking)</text:p>
                </table:table-cell>
              </table:table-row>
              <table:table-row table:style-name="row">
                <table:table-cell table:style-name="entry" table:number-rows-spanned="1" table:number-columns-spanned="1">
                  <text:p text:style-name="table_al">43.aantekening houden in het register als bedoeld in artikel 170, vierde lid, Wegenverkeerswet</text:p>
                </table:table-cell>
              </table:table-row>
              <table:table-row table:style-name="row">
                <table:table-cell table:style-name="entry" table:number-rows-spanned="1" table:number-columns-spanned="1">
                  <text:p text:style-name="table_al">44.uitreiken van de wegsleepbeschikking in de gevallen bedoeld in artikel 171, eerste lid, onder b Wegenverkeerswet (de niet binnen 48 uur afgehaalde voertuigen) en verstrekken van een afschrift van het procesverbaal van meevoeren en opslaa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eleidsregels ontheffingen autovrij gebied binnenstad en andere verkeersontheffingen </text:span>
                  </text:p>
                </table:table-cell>
              </table:table-row>
              <table:table-row table:style-name="row">
                <table:table-cell table:style-name="entry" table:number-rows-spanned="1" table:number-columns-spanned="1">
                  <text:p text:style-name="table_al">45. intrekken en weigeren van ontheffingen op grond van artikel 1.4 van de Beleidsregels ontheffingen autovrij gebied binnenstad en andere verkeersontheffing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eleidsregels artikel 13b Opiumwet gemeente Gouda </text:span>
                  </text:p>
                </table:table-cell>
              </table:table-row>
              <table:table-row table:style-name="row">
                <table:table-cell table:style-name="entry" table:number-rows-spanned="1" table:number-columns-spanned="1">
                  <text:p text:style-name="table_al">
                    <text:span text:style-name="nadrukcur">46.</text:span>geven van waarschuwingen als bedoeld in de Beleidsregels artikel 13b Opiumwet Gouda</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rk en Participatie (WNP)</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Nemen van beslissingen op grond van de volgende wetten, besluit, verordening en de daarop gebaseerde regelgeving:</text:p>
                </table:table-cell>
              </table:table-row>
              <table:table-row table:style-name="row">
                <table:table-cell table:style-name="entry" table:number-rows-spanned="1" table:number-columns-spanned="1">
                  <text:p text:style-name="table_al">a. het Besluit bijstandsverlening zelfstandigen</text:p>
                </table:table-cell>
              </table:table-row>
              <table:table-row table:style-name="row">
                <table:table-cell table:style-name="entry" table:number-rows-spanned="1" table:number-columns-spanned="1">
                  <text:p text:style-name="table_al">b. Participatiewet</text:p>
                </table:table-cell>
              </table:table-row>
              <table:table-row table:style-name="row">
                <table:table-cell table:style-name="entry" table:number-rows-spanned="1" table:number-columns-spanned="1">
                  <text:p text:style-name="table_al">c. de Wet inburgering</text:p>
                </table:table-cell>
              </table:table-row>
              <table:table-row table:style-name="row">
                <table:table-cell table:style-name="entry" table:number-rows-spanned="1" table:number-columns-spanned="1">
                  <text:p text:style-name="table_al">d. de Wet inkomensvoorziening oudere en gedeeltelijk arbeidsongeschikte gewezen zelfstandigen</text:p>
                </table:table-cell>
              </table:table-row>
              <table:table-row table:style-name="row">
                <table:table-cell table:style-name="entry" table:number-rows-spanned="1" table:number-columns-spanned="1">
                  <text:p text:style-name="table_al">e. de Wet inkomensvoorziening oudere en gedeeltelijk arbeidsongeschikte werkloze werknemer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rg en Welzijn (ZNW)</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nemen van beslissingen op grond van de Wet maatschappelijke ondersteuning 2015 en de daarop gebaseerde regelgeving</text:p>
                </table:table-cell>
              </table:table-row>
              <table:table-row table:style-name="row">
                <table:table-cell table:style-name="entry" table:number-rows-spanned="1" table:number-columns-spanned="1">
                  <text:p text:style-name="table_al">2. nemen van het besluit over het verstrekken van voorzieningen voor maatschappelijke ondersteuning, individuele voorzieningen voor jeugdhulp en persoonsgebonden budget (pgb) op grond van artikel 4 lid 6, artikel 7, artikel 8, artikel 9 en artikel 10 van de Verordening maatschappelijke ondersteuning en jeugdhulp Gouda</text:p>
                </table:table-cell>
              </table:table-row>
              <table:table-row table:style-name="row">
                <table:table-cell table:style-name="entry" table:number-rows-spanned="1" table:number-columns-spanned="1">
                  <text:p text:style-name="table_al">3. nemen van het besluit tot herzien, intrekken of terugvorderen van een voorziening voor maatschappelijke ondersteuning, individuele voorziening voor jeugdhulp of een pgb op grond van artikel 11 van de Verordening maatschappelijke ondersteuning en jeugdhulp Gouda</text:p>
                </table:table-cell>
              </table:table-row>
              <table:table-row table:style-name="row">
                <table:table-cell table:style-name="entry" table:number-rows-spanned="1" table:number-columns-spanned="1">
                  <text:p text:style-name="table_al">4. het doen van een mededeling tot verlenging van de beslistermijn op grond van artikel 4:13 van de Algemene wet bestuursrecht of opschorting van de termijn voor het geven van een beschikking op grond van artikel 4:14 van de Algemene wet bestuursrecht</text:p>
                </table:table-cell>
              </table:table-row>
              <table:table-row table:style-name="row">
                <table:table-cell table:style-name="entry" table:number-rows-spanned="1" table:number-columns-spanned="1">
                  <text:p text:style-name="table_al">
                    <text:span text:style-name="nadrukvet">Zorg en Welzijn (vervolg)</text:span>
                  </text:p>
                </table:table-cell>
              </table:table-row>
              <table:table-row table:style-name="row">
                <table:table-cell table:style-name="entry" table:number-rows-spanned="1" table:number-columns-spanned="1">
                  <text:p text:style-name="table_al">
                    <text:span text:style-name="nadrukvet">gemandateerde:</text:span>
                    <text:span text:style-name="nadrukvet"> afdelingshoofd</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5. nemen van besluiten op aanvragen om verstrekking van gehandicaptenparkeerkaarten als bedoeld in hoofdstuk IV van het Besluit administratieve bepalingen inzake het wegverkeer</text:p>
                </table:table-cell>
              </table:table-row>
              <table:table-row table:style-name="row">
                <table:table-cell table:style-name="entry" table:number-rows-spanned="1" table:number-columns-spanned="1">
                  <text:p text:style-name="table_al">6. het nemen van besluiten op grond van artikel 4 van de Wet op het primair onderwijs, artikel 4 van de Wet op het voortgezet onderwijs, artikel 4 van de Wet op de expertisecentra, de Verordening leerlingenvervoer Gouda 2015 en de Beleidsregels leerlingenvervoer Gouda 20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IIc – overig</text:span>
                    </text:span>
                  </text:p>
                </table:table-cell>
              </table:table-row>
              <table:table-row table:style-name="row">
                <table:table-cell table:style-name="entry" table:number-rows-spanned="1" table:number-columns-spanned="1">
                  <text:p text:style-name="table_al">
                    <text:span text:style-name="nadrukvet">gemandateerde:</text:span> <text:span text:style-name="nadrukvet"> budgethouders</text:span></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besluiten tot het verrichten van onderstaande privaatrechtelijke rechtshandelingen, binnen het doel van het hen toegekende budget en tot het bedrag van het hen toegekende budget, met inachtneming van onderdeel B van dit besluit:</text:p>
                </table:table-cell>
              </table:table-row>
              <table:table-row table:style-name="row">
                <table:table-cell table:style-name="entry" table:number-rows-spanned="1" table:number-columns-spanned="1">
                  <text:p text:style-name="table_al">a. doen van aanbestedingen en nemen van besluiten in het kader van een aanbestedingsprocedure betreffende werken, producten of diensten, met inachtneming van het (Europese) aanbestedingsrecht en het gemeentelijke inkoopbeleid,</text:p>
                </table:table-cell>
              </table:table-row>
              <table:table-row table:style-name="row">
                <table:table-cell table:style-name="entry" table:number-rows-spanned="1" table:number-columns-spanned="1">
                  <text:p text:style-name="table_al">b. aangaan van overeenkomsten, </text:p>
                </table:table-cell>
              </table:table-row>
              <table:table-row table:style-name="row">
                <table:table-cell table:style-name="entry" table:number-rows-spanned="1" table:number-columns-spanned="1">
                  <text:p text:style-name="table_al">voor zover dit in het belang is van een goede en doelmatige bedrijfsvoering van de gemeentelijke organisatie dan wel strekt tot uitvoering van vastgestelde beleidskaders.</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 het aangaan van een overeenkomst wordt tevens verstaan het wijzigen, verlengen, beëindigen of ontbinden van die overeenkomst en het verrichten van (rechts)handelingen voortvloeiend uit of strekkende tot nakoming van die overeenkomst, waartoe kan worden gerekend de ingebrekestelling.</text:p>
                </table:table-cell>
              </table:table-row>
              <table:table-row table:style-name="row">
                <table:table-cell table:style-name="entry" table:number-rows-spanned="1" table:number-columns-spanned="1">
                  <text:p text:style-name="table_al">2. vertegenwoordigen van de gemeente bij het verrichten van (rechts)handelingen als hierboven bedoeld, </text:p>
                </table:table-cell>
              </table:table-row>
              <table:table-row table:style-name="row">
                <table:table-cell table:style-name="entry" table:number-rows-spanned="1" table:number-columns-spanned="1">
                  <text:p text:style-name="table_al"> waaronder het ondertekenen van overeenkomsten, alsmede het voeren van onderhandelingen in de </text:p>
                </table:table-cell>
              </table:table-row>
              <table:table-row table:style-name="row">
                <table:table-cell table:style-name="entry" table:number-rows-spanned="1" table:number-columns-spanned="1">
                  <text:p text:style-name="table_al"> voorbereidende fase </text:p>
                </table:table-cell>
              </table:table-row>
              <table:table-row table:style-name="row">
                <table:table-cell table:style-name="entry" table:number-rows-spanned="1" table:number-columns-spanned="1">
                  <text:p text:style-name="table_al">3. de bevoegdheid tot het aanvragen van vergunningen in het kader van bouwprojec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 controleur openbare ruimte A en B </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issen op aanvragen om vergunningen voor toewijzing van dagplaatsen (artikel 13 van de Nadere regelen Gouda 2009)</text:p>
                </table:table-cell>
              </table:table-row>
              <table:table-row table:style-name="row">
                <table:table-cell table:style-name="entry" table:number-rows-spanned="1" table:number-columns-spanned="1">
                  <text:p text:style-name="table_al">2. toewijzen van standwerkerplaatsen (artikel 14 van de Nadere regelen Gouda 2009 )</text:p>
                </table:table-cell>
              </table:table-row>
              <table:table-row table:style-name="row">
                <table:table-cell table:style-name="entry" table:number-rows-spanned="1" table:number-columns-spanned="1">
                  <text:p text:style-name="table_al">3. gelasten van vergunninghouders om zich onmiddellijk van de markt te verwijderen (artikel 11 van de Marktverordening Gouda 2009)</text:p>
                </table:table-cell>
              </table:table-row>
              <table:table-row table:style-name="row">
                <table:table-cell table:style-name="entry" table:number-rows-spanned="1" table:number-columns-spanned="1">
                  <text:p text:style-name="table_al">4. beslissen op aanvragen om ontheffingen van het verbod om gebruik te maken van een andere dan elektrische verlichting of van het verbod om elektriciteit te betrekken van een ander dan degene door het college voor het leveren daarvan is aangewezen, of om zelf hierin te voorzien (artikel 27 van de Nadere regelen Gouda 2009)</text:p>
                </table:table-cell>
              </table:table-row>
              <table:table-row table:style-name="row">
                <table:table-cell table:style-name="entry" table:number-rows-spanned="1" table:number-columns-spanned="1">
                  <text:p text:style-name="table_al">5. beslissen op aanvragen om ontheffingen van het verbod om op de standplaats gebruik te maken van luidsprekers, versterkers en andere middelen ter versterking van het geluid of van het verbod om radio's, cd-spelers en overige geluidsapparatuur op de standplaats aanwezig te hebben voor een ander doel dan de verkoop daarvan (artikel 28 van de Nadere regelen Gouda 2009)</text:p>
                </table:table-cell>
              </table:table-row>
              <table:table-row table:style-name="row">
                <table:table-cell table:style-name="entry" table:number-rows-spanned="1" table:number-columns-spanned="1">
                  <text:p text:style-name="table_al">6. beslissen op aanvragen om ontheffingen van het verbod om verwarmingstoestellen of bak- en kookinstallaties te gebruiken en het daarbij stellen van voorwaarden (artikel 29 van de Nadere regelen Gouda 2009)</text:p>
                </table:table-cell>
              </table:table-row>
              <table:table-row table:style-name="row">
                <table:table-cell table:style-name="entry" table:number-rows-spanned="1" table:number-columns-spanned="1">
                  <text:p text:style-name="table_al">7.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31 van de Nadere regelen Gouda 2009)</text:p>
                </table:table-cell>
              </table:table-row>
              <table:table-row table:style-name="row">
                <table:table-cell table:style-name="entry" table:number-rows-spanned="1" table:number-columns-spanned="1">
                  <text:p text:style-name="table_al">8. verbieden van de handel in bepaalde artikelen gedurende een bepaalde termijn, indien dit in het belang van de orde op de markt of van de volksgezondheid noodzakelijk wordt geacht (artikel 32 van de Nadere regelen Gouda 2009)</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 gemeentelijk archeoloog</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stilleggen van werkzaamheden door toepassing van bestuursdwang ingeval van handelen in strijd met artikel 5.2 van de Erfgoedverordening Gouda 2017</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 voorzitter Jeugdbeschermingstafel</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Oordeel over treffen individuele voorziening inhoudende dat een voorziening op het gebied van jeugdhulp en verblijf niet zijnde verblijf bij een pleegouder nodig is o.g.v. artikel:</text:p>
                </table:table-cell>
              </table:table-row>
              <table:table-row table:style-name="row">
                <table:table-cell table:style-name="entry" table:number-rows-spanned="1" table:number-columns-spanned="1">
                  <text:p text:style-name="table_al">§ 1:255 lid 2 BW (n.a.v. verzoek een minderjarige onder toezicht te stellen (VOTS));</text:p>
                </table:table-cell>
              </table:table-row>
              <table:table-row table:style-name="row">
                <table:table-cell table:style-name="entry" table:number-rows-spanned="1" table:number-columns-spanned="1">
                  <text:p text:style-name="table_al">§ 1:265b lid 2 BW (n.a.v. verzoek tot machtiging om de minderjarige gedurende dag en nacht uit huis te plaatsen (MUHP));</text:p>
                </table:table-cell>
              </table:table-row>
              <table:table-row table:style-name="row">
                <table:table-cell table:style-name="entry" table:number-rows-spanned="1" table:number-columns-spanned="1">
                  <text:p text:style-name="table_al">§ 6.1.2 lid 5 Jeugdwet (n.a.v. verzoek tot machtiging om een jeugdige in een gesloten accommodatie op te nemen ex art. 6.1.8 Jeugdwet);</text:p>
                </table:table-cell>
              </table:table-row>
              <table:table-row table:style-name="row">
                <table:table-cell table:style-name="entry" table:number-rows-spanned="1" table:number-columns-spanned="1">
                  <text:p text:style-name="table_al">§ 6.1.9 lid 1 Jeugdwet (n.a.v. verzoek tot spoedmachtiging gesloten accommodatie ex art. 6.1.8 Jeugdwet);</text:p>
                </table:table-cell>
              </table:table-row>
              <table:table-row table:style-name="row">
                <table:table-cell table:style-name="entry" table:number-rows-spanned="1" table:number-columns-spanned="1">
                  <text:p text:style-name="table_al">§ 6.1.4 lid 3 Jeugdwet (n.a.v. verzoek tot voorwaardelijke machtiging gesloten accommodatie ex art. 6.1.8 Jeugdwet).</text:p>
                </table:table-cell>
              </table:table-row>
              <table:table-row table:style-name="row">
                <table:table-cell table:style-name="entry" table:number-rows-spanned="1" table:number-columns-spanned="1">
                  <text:p text:style-name="table_al">Het intrekken van een op grond van één van de bovenstaande artikelen getroffen individuele voorziening indien</text:p>
                </table:table-cell>
              </table:table-row>
              <table:table-row table:style-name="row">
                <table:table-cell table:style-name="entry" table:number-rows-spanned="1" table:number-columns-spanned="1">
                  <text:p text:style-name="table_al">het verzoek is afgewez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daat wordt verleend voor zover dat genomen wordt in het kader van:</text:p>
                </table:table-cell>
              </table:table-row>
              <table:table-row table:style-name="row">
                <table:table-cell table:style-name="entry" table:number-rows-spanned="1" table:number-columns-spanned="1">
                  <text:p text:style-name="table_al">§ een verzoek ondertoezichtstelling (VOTS) door de Raad van de Kinderbescherming of Openbaar Ministerie als vermeld in artikel 1:255 lid 2 BW;</text:p>
                </table:table-cell>
              </table:table-row>
              <table:table-row table:style-name="row">
                <table:table-cell table:style-name="entry" table:number-rows-spanned="1" table:number-columns-spanned="1">
                  <text:p text:style-name="table_al">§ een machtigingsverzoek (MUHP) door de Raad van de Kinderbescherming of Openbaar Ministerie als vermeld in artikel 1:265b lid 2 BW;</text:p>
                </table:table-cell>
              </table:table-row>
              <table:table-row table:style-name="row">
                <table:table-cell table:style-name="entry" table:number-rows-spanned="1" table:number-columns-spanned="1">
                  <text:p text:style-name="table_al">een verzoek gericht op het verkrijgen van een machtiging als vermeld in artikel 6.1.8 Jeugdwet, zoals een verzoek (MUHP) door de coördinator Sociaal Team</text:p>
                </table:table-cell>
              </table:table-row>
              <table:table-row table:style-name="row">
                <table:table-cell table:style-name="entry" table:number-rows-spanned="1" table:number-columns-spanned="1">
                  <text:p text:style-name="table_al">
                    <text:span text:style-name="nadrukvet">inhoud van de machtiging</text:span>
                  </text:p>
                </table:table-cell>
              </table:table-row>
              <table:table-row table:style-name="row">
                <table:table-cell table:style-name="entry" table:number-rows-spanned="1" table:number-columns-spanned="1">
                  <text:p text:style-name="table_al">Het ten behoeve van een jeugdige die zijn woonplaats heeft binnen de gemeente treffen van individuele voorzieningen op het gebied van jeugdhulp indien en voor zover het betreft: </text:p>
                </table:table-cell>
              </table:table-row>
              <table:table-row table:style-name="row">
                <table:table-cell table:style-name="entry" table:number-rows-spanned="1" table:number-columns-spanned="1">
                  <text:p text:style-name="table_al">§ voorzieningen inzake preventieve jeugdbescherming; of </text:p>
                </table:table-cell>
              </table:table-row>
              <table:table-row table:style-name="row">
                <table:table-cell table:style-name="entry" table:number-rows-spanned="1" table:number-columns-spanned="1">
                  <text:p text:style-name="table_al">§ voorzieningen inzake preventieve drang.</text:p>
                </table:table-cell>
              </table:table-row>
              <table:table-row table:style-name="row">
                <table:table-cell table:style-name="entry" table:number-rows-spanned="1" table:number-columns-spanned="1">
                  <text:p text:style-name="table_al">Dit mandaat wordt verleend voor het treffen van individuele voorzieningen tot maximaal zes maanden preventieve jeugdbescherming of preventieve hulpverlening binnen het drangkad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 klachtencoördinator</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vestigen van de ontvangst van klachten en het verzorgen van correspondentie omtrent de behandeling van klach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
                    <text:span text:style-name="nadrukvet"> leerplichtambtenaar</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slissen ter uitvoering van de artikelen 3a, 3b en 15 van de Leerplichtwet 1969</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text:span text:style-name="nadrukvet"> privacycoördinator</text:span></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Het melden van datalekken op grond van artikel 34a van de Wet bescherming persoonsgegevens en artikel 33 van de Algemene Verordening Gegevensbescherm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ndateerde:</text:span><text:span text:style-name="nadrukvet"> projectleider A en beleidsmedewerkers A en B m.b.t. het vakgebied RO</text:span></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waarmerken en publiceren van digitale ruimtelijke plannen en het manifest conform artikel 1.2.1 lid 1 en artikel 1.2.2 lid 1 van het Besluit ruimtelijke ordening, onder de voorwaarde, dat gebruik wordt gemaakt van het afgegeven PKI-certificaat van Gemnet dat een voor de gemeente unieke cijfercombinatie bevat</text:p>
                </table:table-cell>
              </table:table-row>
              <table:table-row table:style-name="row">
                <table:table-cell table:style-name="entry" table:number-rows-spanned="1" table:number-columns-spanned="1">
                  <text:p text:style-name="table_al">
                    <text:span text:style-name="nadrukvet">gemandateerde:</text:span>
                    <text:span text:style-name="nadrukvet"> secretaris van de Bezwaarschriftencommissie Gouda</text:span>
                  </text:p>
                </table:table-cell>
              </table:table-row>
              <table:table-row table:style-name="row">
                <table:table-cell table:style-name="entry" table:number-rows-spanned="1" table:number-columns-spanned="1">
                  <text:p text:style-name="table_al">
                    <text:span text:style-name="nadrukvet">inhoud van het mandaat – geen ondermandaat toegestaan</text:span>
                  </text:p>
                </table:table-cell>
              </table:table-row>
              <table:table-row table:style-name="row">
                <table:table-cell table:style-name="entry" table:number-rows-spanned="1" table:number-columns-spanned="1">
                  <text:p text:style-name="table_al">1. bevestigen van de ontvangst van bezwaarschriften en het verzorgen van correspondentie omtrent de behandeling van bezwaarschriften</text:p>
                </table:table-cell>
              </table:table-row>
              <table:table-row table:style-name="row">
                <table:table-cell table:style-name="entry" table:number-rows-spanned="1" table:number-columns-spanned="1">
                  <text:p text:style-name="table_al">2. verdagen van beslissingen op bezwaarschrif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III –mandaten aan extern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rgings Combinatie Utrecht </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en</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
                    <text:span text:style-name="nadrukcur">Wegsleepverordening</text:span>
                  </text:p>
                </table:table-cell>
              </table:table-row>
              <table:table-row table:style-name="row">
                <table:table-cell table:style-name="entry" table:number-rows-spanned="1" table:number-columns-spanned="1">
                  <text:p text:style-name="table_al">1. uitoefenen van de bestuursrechtelijke bevoegdheden in verband met het wegslepen, bewaren en teruggeven van motorrijtuigen, conform de Wegsleepprocedure motorrijtuigen gemeente Gouda 2017</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öperatie ParkeerService U.A.</text:span>
                  </text:p>
                </table:table-cell>
              </table:table-row>
              <table:table-row table:style-name="row">
                <table:table-cell table:style-name="entry" table:number-rows-spanned="1" table:number-columns-spanned="1">
                  <text:p text:style-name="table_al">
                    <text:span text:style-name="nadrukvet">gemandateerde:</text:span>
                    <text:span text:style-name="nadrukvet"> manager Centrale Diensten</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de uitoefening van de in de art. 3, 4, 5 en 6 van de Parkeerverordening 2012 aan burgemeester en wethouders opgedragen bevoegdhed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Cyclus </text:span>
                    <text:span text:style-name="nadrukvet">……………………………………</text:span>
                  </text:p>
                </table:table-cell>
              </table:table-row>
              <table:table-row table:style-name="row">
                <table:table-cell table:style-name="entry" table:number-rows-spanned="1" table:number-columns-spanned="1">
                  <text:p text:style-name="table_al">
                    <text:span text:style-name="nadrukvet">gemandateerde:</text:span>
                    <text:span text:style-name="nadrukvet"> taakopzichter verkeer </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
                    <text:span text:style-name="nadrukcur">Verkeer/wegbeheer</text:span>
                  </text:p>
                </table:table-cell>
              </table:table-row>
              <table:table-row table:style-name="row">
                <table:table-cell table:style-name="entry" table:number-rows-spanned="1" table:number-columns-spanned="1">
                  <text:p text:style-name="table_al">1. nemen van tijdelijke verkeersmaatregelen zoals bedoeld in artikel 34 van het Besluit administratieve bepalingen inzake het wegverke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enschappelijke Gezondheidsdienst Hollands Midden</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 Publieke Gezondheid </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de onder hem ressorterende personen aan te wijzen als personen die belast zijn met het houden van toezicht op de naleving van het bepaalde bij of krachtens de Wet maatschappelijke ondersteuning 2015</text:p>
                </table:table-cell>
              </table:table-row>
              <table:table-row table:style-name="row">
                <table:table-cell table:style-name="entry" table:number-rows-spanned="1" table:number-columns-spanned="1">
                  <text:p text:style-name="table_al">2. het benoemen van forensisch artsen als gemeentelijk lijkschouw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Jeugdbescherming West</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 </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Het treffen van een individuele voorziening ex artikel 2.3 Jeugdwet inhoudende dat een voorziening op het gebied van jeugdhulp nodig is. Dit indien en voor zover de voorziening betrekking heeft op niet vrijblijvende jeugdhulp in het vrijwillig kad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ger des Heils Jeugdbescherming en Jeugdreclassering</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text:span>
                  </text:p>
                </table:table-cell>
              </table:table-row>
              <table:table-row table:style-name="row">
                <table:table-cell table:style-name="entry" table:number-rows-spanned="1" table:number-columns-spanned="1">
                  <text:p text:style-name="table_al">
                    <text:span text:style-name="nadrukvet">inhoud van het mandaat – ondermandaat toegestaan </text:span>
                  </text:p>
                </table:table-cell>
              </table:table-row>
              <table:table-row table:style-name="row">
                <table:table-cell table:style-name="entry" table:number-rows-spanned="1" table:number-columns-spanned="1">
                  <text:p text:style-name="table_al">1. Het treffen van een individuele voorziening ex artikel 2.3 Jeugdwet inhoudende dat een voorziening op het gebied van jeugdhulp nodig is. Dit indien en voor zover de voorziening betrekking heeft op niet vrijblijvende jeugdhulp in het vrijwillig kade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Kwintes </text:span>
                    <text:span text:style-name="nadrukvet">………………………</text:span>
                  </text:p>
                </table:table-cell>
              </table:table-row>
              <table:table-row table:style-name="row">
                <table:table-cell table:style-name="entry" table:number-rows-spanned="1" table:number-columns-spanned="1">
                  <text:p text:style-name="table_al">
                    <text:span text:style-name="nadrukvet">gemandateerde:</text:span>
                    <text:span text:style-name="nadrukvet"> regiodirecteur Kwintes West en diens plaatsvervanger</text:span>
                  </text:p>
                </table:table-cell>
              </table:table-row>
              <table:table-row table:style-name="row">
                <table:table-cell table:style-name="entry" table:number-rows-spanned="1" table:number-columns-spanned="1">
                  <text:p text:style-name="table_al">
                    <text:span text:style-name="nadrukvet">inhoud van het mandaat – ondermandaat toegestaan aan de leidinggevende van Kwintes Vrouwenopvang Midden Holland en de vrouwenhulpverlener</text:span>
                  </text:p>
                </table:table-cell>
              </table:table-row>
              <table:table-row table:style-name="row">
                <table:table-cell table:style-name="entry" table:number-rows-spanned="1" table:number-columns-spanned="1">
                  <text:p text:style-name="table_al">
                    <text:span text:style-name="nadrukcur">Wet maatschappelijke ondersteuning 2015 en Verordening maatschappelijke ondersteuning en jeugdhulp Gouda </text:span>
                  </text:p>
                </table:table-cell>
              </table:table-row>
              <table:table-row table:style-name="row">
                <table:table-cell table:style-name="entry" table:number-rows-spanned="1" table:number-columns-spanned="1">
                  <text:p text:style-name="table_al">1. verlenen of weigeren van de toegang tot de opva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atschappelijk Centrum Rotterdam e.o. </text:span>
                  </text:p>
                </table:table-cell>
              </table:table-row>
              <table:table-row table:style-name="row">
                <table:table-cell table:style-name="entry" table:number-rows-spanned="1" table:number-columns-spanned="1">
                  <text:p text:style-name="table_al">
                    <text:span text:style-name="nadrukvet">onderdeel van Leger des Heils, St. Welzijns- en gezondheidszorg</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text:span></text:p>
                </table:table-cell>
              </table:table-row>
              <table:table-row table:style-name="row">
                <table:table-cell table:style-name="entry" table:number-rows-spanned="1" table:number-columns-spanned="1">
                  <text:p text:style-name="table_al">
                    <text:span text:style-name="nadrukvet">inhoud van het mandaat – ondermandaat toegestaan aan de manager primair proces en de unitleider van de opvanglocaties in Gouda</text:span>
                  </text:p>
                </table:table-cell>
              </table:table-row>
              <table:table-row table:style-name="row">
                <table:table-cell table:style-name="entry" table:number-rows-spanned="1" table:number-columns-spanned="1">
                  <text:p text:style-name="table_al">
                    <text:span text:style-name="nadrukcur">Wet maatschappelijke ondersteuning 2015 en Verordening maatschappelijke ondersteuning en jeugdhulp Gouda </text:span>
                  </text:p>
                </table:table-cell>
              </table:table-row>
              <table:table-row table:style-name="row">
                <table:table-cell table:style-name="entry" table:number-rows-spanned="1" table:number-columns-spanned="1">
                  <text:p text:style-name="table_al">1. verlenen of weigeren van de toegang tot de opva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zaïek wonen en Woonpartners Midden-Holland</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en-bestuurders</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a. het ondermandaat is toegestaan voor het beslissen op aanvragen om een huisvestingsvergunning en verzoeken om het toekennen van urgentie als woningzoekende;</text:p>
                </table:table-cell>
              </table:table-row>
              <table:table-row table:style-name="row">
                <table:table-cell table:style-name="entry" table:number-rows-spanned="1" table:number-columns-spanned="1">
                  <text:p text:style-name="table_al">b. het ondermandaat kan alleen verleend worden:</text:p>
                </table:table-cell>
              </table:table-row>
              <table:table-row table:style-name="row">
                <table:table-cell table:style-name="entry" table:number-rows-spanned="1" table:number-columns-spanned="1">
                  <text:p text:style-name="table_al">§ bij Woonpartners Midden Holland aan:</text:p>
                </table:table-cell>
              </table:table-row>
              <table:table-row table:style-name="row">
                <table:table-cell table:style-name="entry" table:number-rows-spanned="1" table:number-columns-spanned="1">
                  <text:p text:style-name="table_al">- Manager Wonen en/of </text:p>
                </table:table-cell>
              </table:table-row>
              <table:table-row table:style-name="row">
                <table:table-cell table:style-name="entry" table:number-rows-spanned="1" table:number-columns-spanned="1">
                  <text:p text:style-name="table_al">- Coördinator Klantinformatie &amp; Verhuur</text:p>
                </table:table-cell>
              </table:table-row>
              <table:table-row table:style-name="row">
                <table:table-cell table:style-name="entry" table:number-rows-spanned="1" table:number-columns-spanned="1">
                  <text:p text:style-name="table_al">§ bij Mozaïek Wonen aan: </text:p>
                </table:table-cell>
              </table:table-row>
              <table:table-row table:style-name="row">
                <table:table-cell table:style-name="entry" table:number-rows-spanned="1" table:number-columns-spanned="1">
                  <text:p text:style-name="table_al">- Teamleider Woonservicepunt en/of </text:p>
                </table:table-cell>
              </table:table-row>
              <table:table-row table:style-name="row">
                <table:table-cell table:style-name="entry" table:number-rows-spanned="1" table:number-columns-spanned="1">
                  <text:p text:style-name="table_al">- Teamleider Wonen </text:p>
                </table:table-cell>
              </table:table-row>
              <table:table-row table:style-name="row">
                <table:table-cell table:style-name="entry" table:number-rows-spanned="1" table:number-columns-spanned="1">
                  <text:p text:style-name="table_al">
                    <text:span text:style-name="nadrukcur">Huisvestingsverordening Gouda 2015 </text:span>
                  </text:p>
                </table:table-cell>
              </table:table-row>
              <table:table-row table:style-name="row">
                <table:table-cell table:style-name="entry" table:number-rows-spanned="1" table:number-columns-spanned="1">
                  <text:p text:style-name="table_al">1. uitoefenen van de bevoegdheid tot het verlenen van huisvestingsvergunningen, als bedoeld in artikel 3, tweede lid, artikel 4, tweede lid en derde lid;</text:p>
                </table:table-cell>
              </table:table-row>
              <table:table-row table:style-name="row">
                <table:table-cell table:style-name="entry" table:number-rows-spanned="1" table:number-columns-spanned="1">
                  <text:p text:style-name="table_al">2. uitoefenen van de bevoegdheid tot het verlenen wijzigen en intrekken van urgentiebeschikkingen, als bedoeld in artikel 7, vierde lid en artikel 10; </text:p>
                </table:table-cell>
              </table:table-row>
              <table:table-row table:style-name="row">
                <table:table-cell table:style-name="entry" table:number-rows-spanned="1" table:number-columns-spanned="1">
                  <text:p text:style-name="table_al">3. uitoefenen van de bevoegdheid tot het aanbieden van passende woonruimte in verband met urgentie, als bedoeld in artikel 9, tweede lid.</text:p>
                </table:table-cell>
              </table:table-row>
              <table:table-row table:style-name="row">
                <table:table-cell table:style-name="entry" table:number-rows-spanned="1" table:number-columns-spanned="1">
                  <text:p text:style-name="table_al">Aan het mandaat zijn de volgende instructies verbonden: </text:p>
                </table:table-cell>
              </table:table-row>
              <table:table-row table:style-name="row">
                <table:table-cell table:style-name="entry" table:number-rows-spanned="1" table:number-columns-spanned="1">
                  <text:p text:style-name="table_al">1. Beschikkingen ten aanzien van urgentie, waarbij afgeweken wordt van het advies van de adviserende </text:p>
                </table:table-cell>
              </table:table-row>
              <table:table-row table:style-name="row">
                <table:table-cell table:style-name="entry" table:number-rows-spanned="1" table:number-columns-spanned="1">
                  <text:p text:style-name="table_al"> instantie, worden vóór afwijzend wordt beschikt, via de beleidsmedewerker woonruimteverdeling, voorgelegd </text:p>
                </table:table-cell>
              </table:table-row>
              <table:table-row table:style-name="row">
                <table:table-cell table:style-name="entry" table:number-rows-spanned="1" table:number-columns-spanned="1">
                  <text:p text:style-name="table_al"> aan de portefeuillehouder wonen en wijkontwikkeling;</text:p>
                </table:table-cell>
              </table:table-row>
              <table:table-row table:style-name="row">
                <table:table-cell table:style-name="entry" table:number-rows-spanned="1" table:number-columns-spanned="1">
                  <text:p text:style-name="table_al">2. De woningcorporaties rapporteren jaarlijks aan burgemeester en wethouders over de wijze waarop uitvoering </text:p>
                </table:table-cell>
              </table:table-row>
              <table:table-row table:style-name="row">
                <table:table-cell table:style-name="entry" table:number-rows-spanned="1" table:number-columns-spanned="1">
                  <text:p text:style-name="table_al"> is gegeven aan het mandaa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gevingsdienst Midden-Holland</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 </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
                    <text:span text:style-name="nadrukcur">Algemeen</text:span>
                  </text:p>
                </table:table-cell>
              </table:table-row>
              <table:table-row table:style-name="row">
                <table:table-cell table:style-name="entry" table:number-rows-spanned="1" table:number-columns-spanned="1">
                  <text:p text:style-name="table_al">1. het aanwijzen van ambtenaren, belast met het toezicht op de naleving van het bepaalde bij of krachtens de Gemeentewet, de Wet algemene bepalingen omgevingsrecht, de Wet milieubeheer, de Woningwet, de Wet ruimtelijke ordening, de Erfgoedwet, de Wet geluidhinder, de Wet bodembescherming en de op deze wetten gebaseerde uitvoeringsbesluiten, alsmede de Algemene plaatselijke verordening Gouda 2009</text:p>
                </table:table-cell>
              </table:table-row>
              <table:table-row table:style-name="row">
                <table:table-cell table:style-name="entry" table:number-rows-spanned="1" table:number-columns-spanned="1">
                  <text:p text:style-name="table_al">2. het aanwijzen van ambtenaren, belast met het opstellen van processen verbaal in het kader van artikel 10 van de Wet basisregistraties adressen en gebouwen</text:p>
                </table:table-cell>
              </table:table-row>
              <table:table-row table:style-name="row">
                <table:table-cell table:style-name="entry" table:number-rows-spanned="1" table:number-columns-spanned="1">
                  <text:p text:style-name="table_al">3. het toepassen van de in de Algemene wet bestuursrecht of in een hierboven genoemde wet of uitvoeringsbesluit opgenomen procedure en het corresponderen naar aanleiding van deze procedures</text:p>
                </table:table-cell>
              </table:table-row>
              <table:table-row table:style-name="row">
                <table:table-cell table:style-name="entry" table:number-rows-spanned="1" table:number-columns-spanned="1">
                  <text:p text:style-name="table_al">4. het besluiten op grond van artikel 4:18 Algemene wet bestuursrecht inzake dwangsommen bij niet tijdig beslissen, voor zover het een procedure betreft die door de Omgevingsdienst wordt afgehandel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gevingsdienst Midden-Holland (vervolg)</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text:span></text:p>
                </table:table-cell>
              </table:table-row>
              <table:table-row table:style-name="row">
                <table:table-cell table:style-name="entry" table:number-rows-spanned="1" table:number-columns-spanned="1">
                  <text:p text:style-name="table_al">
                    <text:span text:style-name="nadrukvet">inhoud van het mandaat – ondermandaat toegestaan </text:span>
                  </text:p>
                </table:table-cell>
              </table:table-row>
              <table:table-row table:style-name="row">
                <table:table-cell table:style-name="entry" table:number-rows-spanned="1" table:number-columns-spanned="1">
                  <text:p text:style-name="table_al">
                    <text:span text:style-name="nadrukcur">Wet algemene bepalingen omgevingsrecht (Wabo)</text:span>
                  </text:p>
                </table:table-cell>
              </table:table-row>
              <table:table-row table:style-name="row">
                <table:table-cell table:style-name="entry" table:number-rows-spanned="1" table:number-columns-spanned="1">
                  <text:p text:style-name="table_al">5. het op grond van artikel 2.4 van de Wabo beschikken op aanvragen om een omgevingsvergunning op grond van artikel 2.1 en/of 2.2 van de Wabo, alsmede aanhakende activiteiten als bedoeld in de Wet Natuurbescherming en de provinciale Milieuverordening</text:p>
                </table:table-cell>
              </table:table-row>
              <table:table-row table:style-name="row">
                <table:table-cell table:style-name="entry" table:number-rows-spanned="1" table:number-columns-spanned="1">
                  <text:p text:style-name="table_al">6. het afhandelen van meldingen op grond van de Wabo</text:p>
                </table:table-cell>
              </table:table-row>
              <table:table-row table:style-name="row">
                <table:table-cell table:style-name="entry" table:number-rows-spanned="1" table:number-columns-spanned="1">
                  <text:p text:style-name="table_al">7. het ambtshalve actualiseren, wijzigen en intrekken van omgevingsvergunningen</text:p>
                </table:table-cell>
              </table:table-row>
              <table:table-row table:style-name="row">
                <table:table-cell table:style-name="entry" table:number-rows-spanned="1" table:number-columns-spanned="1">
                  <text:p text:style-name="table_al">8. het afhandelen van principe-verzoeken</text:p>
                </table:table-cell>
              </table:table-row>
              <table:table-row table:style-name="row">
                <table:table-cell table:style-name="entry" table:number-rows-spanned="1" table:number-columns-spanned="1">
                  <text:p text:style-name="table_al">9. het overschrijven van een omgevingsvergunning op een andere naam</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milieubeheer, Activiteitenbesluit</text:span>
                  </text:p>
                </table:table-cell>
              </table:table-row>
              <table:table-row table:style-name="row">
                <table:table-cell table:style-name="entry" table:number-rows-spanned="1" table:number-columns-spanned="1">
                  <text:p text:style-name="table_al">10. het nemen van beschikkingen op grond van de Wet milieubeheer, zoals maatwerkvoorschriften, gelijkwaardigheidstoetsen en besluiten op aanmeldnotities in het kader van het Besluit milieu-effectrapportage (bij vergunningprocedures)</text:p>
                </table:table-cell>
              </table:table-row>
              <table:table-row table:style-name="row">
                <table:table-cell table:style-name="entry" table:number-rows-spanned="1" table:number-columns-spanned="1">
                  <text:p text:style-name="table_al">11. de gemeentelijke taken en bevoegdheden op grond van onder andere de artikelen 10.63, 12.13, 12.23, 12.24, 17.2, 17.3, 17.4, 17.15 en 18.2 van de Wet milieubeheer</text:p>
                </table:table-cell>
              </table:table-row>
              <table:table-row table:style-name="row">
                <table:table-cell table:style-name="entry" table:number-rows-spanned="1" table:number-columns-spanned="1">
                  <text:p text:style-name="table_al">12. het afhandelen van meldingen of het nemen van besluiten in verband met het Activiteitenbesluit of andere besluiten op grond van artikel 8.40 van de Wet milieubehee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geluidhinder</text:span>
                  </text:p>
                </table:table-cell>
              </table:table-row>
              <table:table-row table:style-name="row">
                <table:table-cell table:style-name="entry" table:number-rows-spanned="1" table:number-columns-spanned="1">
                  <text:p text:style-name="table_al">13.de gemeentelijke taken en bevoegdheden op grond van de Wet geluidhinder en de daarbij behorende uitvoeringsbesluiten zoals onder andere het Besluit geluidhinder (waaronder begrepen het nemen van besluiten en het uitvoeren van taken met betrekking tot sanering van verkeerslawaai) en het uitvoering geven aan de toepasselijke ministeriële regelingen zoals onder andere het Reken- en meetvoorschrift geluidhinder. Voordat het besluit tot het vaststellen van een hogere waarde voor de ten hoogste toelaatbare geluidsbelasting wordt genomen, wordt overleg gevoerd met de gemeente in verband met de afstemming met het bestemmingspl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bodembescherming</text:span>
                  </text:p>
                </table:table-cell>
              </table:table-row>
              <table:table-row table:style-name="row">
                <table:table-cell table:style-name="entry" table:number-rows-spanned="1" table:number-columns-spanned="1">
                  <text:p text:style-name="table_al">14.de gemeentelijke taken en bevoegdheden op grond van de Wet bodembescherming (met uitzondering van artikel 27) en de daarbij behorende uitvoeringsbesluiten, zoals onder andere het Besluit bodemkwaliteit en het uitvoering geven aan de toepasselijke ministeriële regelingen zoals onder andere de Regeling bodemkwaliteit en de Vrijstellingsregeling grondverze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openbaarheid van bestuur</text:span>
                  </text:p>
                </table:table-cell>
              </table:table-row>
              <table:table-row table:style-name="row">
                <table:table-cell table:style-name="entry" table:number-rows-spanned="1" table:number-columns-spanned="1">
                  <text:p text:style-name="table_al">15. het besluiten op verzoeken om openbare informatie (Wet openbaarheid van bestuur) inzake activiteiten of procedures die door de Omgevingsdienst worden uitgevoerd, inclusief het nemen van verdagingsbesluit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oningwet, Bouwbesluit, Bouwverordening</text:span>
                  </text:p>
                </table:table-cell>
              </table:table-row>
              <table:table-row table:style-name="row">
                <table:table-cell table:style-name="entry" table:number-rows-spanned="1" table:number-columns-spanned="1">
                  <text:p text:style-name="table_al">16. het afhandelen van meldingen, zoals bouw, sloop of gebruik ingevolge het Bouwbesluit</text:p>
                </table:table-cell>
              </table:table-row>
              <table:table-row table:style-name="row">
                <table:table-cell table:style-name="entry" table:number-rows-spanned="1" table:number-columns-spanned="1">
                  <text:p text:style-name="table_al">17. het beschikken op aanvragen om ontheffingen voor bouwlawaai</text:p>
                </table:table-cell>
              </table:table-row>
              <table:table-row table:style-name="row">
                <table:table-cell table:style-name="entry" table:number-rows-spanned="1" table:number-columns-spanned="1">
                  <text:p text:style-name="table_al">het verrichten van de welstandstoets in geval van sneltoetscriteria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Wet ruimtelijke ordening, Besluit ruimtelijke ordening, bestemmingsplan</text:span>
                  </text:p>
                </table:table-cell>
              </table:table-row>
              <table:table-row table:style-name="row">
                <table:table-cell table:style-name="entry" table:number-rows-spanned="1" table:number-columns-spanned="1">
                  <text:p text:style-name="table_al">19. het beslissen op aanvragen om planschadevergoeding (artikel 6.1), voor zover het besluit in </text:p>
                </table:table-cell>
              </table:table-row>
              <table:table-row table:style-name="row">
                <table:table-cell table:style-name="entry" table:number-rows-spanned="1" table:number-columns-spanned="1">
                  <text:p text:style-name="table_al"> overeenstemming is met het advies van de (planschade)adviseur, dan wel voor zover het besluiten tot </text:p>
                </table:table-cell>
              </table:table-row>
              <table:table-row table:style-name="row">
                <table:table-cell table:style-name="entry" table:number-rows-spanned="1" table:number-columns-spanned="1">
                  <text:p text:style-name="table_al"> (kennelijke) niet-ontvankelijk verklaring en kennelijke ongegrond verklaring betreft</text:p>
                </table:table-cell>
              </table:table-row>
              <table:table-row table:style-name="row">
                <table:table-cell table:style-name="entry" table:number-rows-spanned="1" table:number-columns-spanned="1">
                  <text:p text:style-name="table_al">20. het aanwijzen van een adviescommissie en het geven van opdracht</text:p>
                </table:table-cell>
              </table:table-row>
              <table:table-row table:style-name="row">
                <table:table-cell table:style-name="entry" table:number-rows-spanned="1" table:number-columns-spanned="1">
                  <text:p text:style-name="table_al">21. het beslissen op verzoeken tot wraking van adviseurs</text:p>
                </table:table-cell>
              </table:table-row>
              <table:table-row table:style-name="row">
                <table:table-cell table:style-name="entry" table:number-rows-spanned="1" table:number-columns-spanned="1">
                  <text:p text:style-name="table_al">22. het beslissen op aanvragen toekenning voorschot tegemoetkoming planschade</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esluit brandveilig gebruik en basishulpverlening overige plaatsen </text:span>
                  </text:p>
                </table:table-cell>
              </table:table-row>
              <table:table-row table:style-name="row">
                <table:table-cell table:style-name="entry" table:number-rows-spanned="1" table:number-columns-spanned="1">
                  <text:p text:style-name="table_al">23. Het afhandelen van meldingen en andere taken en bevoegdheden ingevolge het Besluit brandveilig gebruik en basishulpverlening overige plaats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dienst Midden-Holland (vervolg)</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text:span></text:p>
                </table:table-cell>
              </table:table-row>
              <table:table-row table:style-name="row">
                <table:table-cell table:style-name="entry" table:number-rows-spanned="1" table:number-columns-spanned="1">
                  <text:p text:style-name="table_al">
                    <text:span text:style-name="nadrukvet">inhoud van het mandaat – ondermandaat toegestaan </text:span>
                  </text:p>
                </table:table-cell>
              </table:table-row>
              <table:table-row table:style-name="row">
                <table:table-cell table:style-name="entry" table:number-rows-spanned="1" table:number-columns-spanned="1">
                  <text:p text:style-name="table_al">
                    <text:span text:style-name="nadrukcur">Besluit lozingen buiten inrichtingen</text:span>
                  </text:p>
                </table:table-cell>
              </table:table-row>
              <table:table-row table:style-name="row">
                <table:table-cell table:style-name="entry" table:number-rows-spanned="1" table:number-columns-spanned="1">
                  <text:p text:style-name="table_al">24.de gemeentelijke taken en bevoegdheden op grond van dit Besluit met betrekking ot bodemenergiesystemen, zoals het stellen van maatwerkvoorschriften en het uitvoeren van toezicht en handhavin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lgemene plaatselijke verordening Gouda 2009</text:span>
                  </text:p>
                </table:table-cell>
              </table:table-row>
              <table:table-row table:style-name="row">
                <table:table-cell table:style-name="entry" table:number-rows-spanned="1" table:number-columns-spanned="1">
                  <text:p text:style-name="table_al">25. het beschikken op aanvragen om ontheffingen in verband met geluidhinder</text:p>
                </table:table-cell>
              </table:table-row>
              <table:table-row table:style-name="row">
                <table:table-cell table:style-name="entry" table:number-rows-spanned="1" table:number-columns-spanned="1">
                  <text:p text:style-name="table_al">26. het afhandelen van kennisgevingen voor incidentele festiviteiten</text:p>
                </table:table-cell>
              </table:table-row>
              <table:table-row table:style-name="row">
                <table:table-cell table:style-name="entry" table:number-rows-spanned="1" table:number-columns-spanned="1">
                  <text:p text:style-name="table_al">27. het beslissen op aanvragen om vergunning voor het gebruik van de weg anders dan overeenkomstig bestemming in verband met bouwactiviteiten (artikel 2:5 Algemene plaatselijke verordening Gouda 200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Vaartuigenverordening</text:span>
                  </text:p>
                </table:table-cell>
              </table:table-row>
              <table:table-row table:style-name="row">
                <table:table-cell table:style-name="entry" table:number-rows-spanned="1" table:number-columns-spanned="1">
                  <text:p text:style-name="table_al">28. beslissen op aanvragen om ligplaatsvergunningen, op verzoeken om plaatsing op wachtlijst voor ligplaatsvergunning, op verzoeken om overschrijving van een ligplaatsvergunning, en intrekking van ligplaatsvergunningen (artikel 6 tot en met 1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oezicht en handhaving</text:span>
                  </text:p>
                </table:table-cell>
              </table:table-row>
              <table:table-row table:style-name="row">
                <table:table-cell table:style-name="entry" table:number-rows-spanned="1" table:number-columns-spanned="1">
                  <text:p text:style-name="table_al">29. het uitvoeren van toezichtsbevoegdheden en -taken met betrekking tot het bepaalde bij of krachtens de Gemeentewet, de Wet algemene bepalingen omgevingsrecht, de Wet milieubeheer, de Woningwet, de Wet ruimtelijke ordening, de Erfgoedwet, de Wet geluidhinder en de Wet bodembescherming, en de op deze wetten gebaseerde uitvoeringsbesluiten, ministeriële regelingen en verordeningen</text:p>
                </table:table-cell>
              </table:table-row>
              <table:table-row table:style-name="row">
                <table:table-cell table:style-name="entry" table:number-rows-spanned="1" table:number-columns-spanned="1">
                  <text:p text:style-name="table_al">30. het corresponderen naar aanleiding van de toezicht- en handhavingstaken, zoals wraken, waarschuwingen en dergelijke</text:p>
                </table:table-cell>
              </table:table-row>
              <table:table-row table:style-name="row">
                <table:table-cell table:style-name="entry" table:number-rows-spanned="1" table:number-columns-spanned="1">
                  <text:p text:style-name="table_al">31. het nemen van handhavingsbeschikkingen zoals bedoeld in de Algemene wet bestuursrecht, te weten last onder bestuursdwang, last onder dwangsom, invorderingsbeschikking, kostenverhaal en intrekking van een vergunning (als sanctie) op grond van de Wet algemene bepalingen omgevingsrecht, de Wet milieubeheer, de Wet geluidhinder, de Woningwet, de Wet ruimtelijke ordening, de Wet bodembescherming en de op deze wetten gebaseerde uitvoeringsbesluiten, ministeriële regelingen en verordeningen</text:p>
                </table:table-cell>
              </table:table-row>
              <table:table-row table:style-name="row">
                <table:table-cell table:style-name="entry" table:number-rows-spanned="1" table:number-columns-spanned="1">
                  <text:p text:style-name="table_al">32. het opleggen van spoedeisende bestuursdwang op grond van hoofdstuk 5 van de Wabo</text:p>
                </table:table-cell>
              </table:table-row>
              <table:table-row table:style-name="row">
                <table:table-cell table:style-name="entry" table:number-rows-spanned="1" table:number-columns-spanned="1">
                  <text:p text:style-name="table_al">33. het stilleggen van bouwwerkzaamheden op grond van de Wet algemene bepalingen omgevingsrecht, de Erfgoedwet of de Woningwet</text:p>
                </table:table-cell>
              </table:table-row>
              <table:table-row table:style-name="row">
                <table:table-cell table:style-name="entry" table:number-rows-spanned="1" table:number-columns-spanned="1">
                  <text:p text:style-name="table_al">34. het toepassen van andere toezicht –en handhavingsbevoegdheden op grond van hoofdstuk 5 van de Wet </text:p>
                </table:table-cell>
              </table:table-row>
              <table:table-row table:style-name="row">
                <table:table-cell table:style-name="entry" table:number-rows-spanned="1" table:number-columns-spanned="1">
                  <text:p text:style-name="table_al">algemene bepalingen omgevingsrecht en titel 5.2 en 5.3 van de Algemene wet bestuursrecht</text:p>
                </table:table-cell>
              </table:table-row>
              <table:table-row table:style-name="row">
                <table:table-cell table:style-name="entry" table:number-rows-spanned="1" table:number-columns-spanned="1">
                  <text:p text:style-name="table_al">35. het beschikken op verzoeken van derden om handhaving ten aanzien van (vermeende) overtredingen van een vergunning op grond van de Wet algemene bepalingen omgevingsrecht of ten aanzien van (vermeende) overtredingen van de Wet milieubeheer, de Wet geluidhinder, de Woningwet, de Wet ruimtelijke ordening, de Erfgoedwet en de Wet bodembescherming en de op deze wetten gebaseerde uitvoeringsbesluiten, ministeriële regelingen en verordeningen </text:p>
                </table:table-cell>
              </table:table-row>
              <table:table-row table:style-name="row">
                <table:table-cell table:style-name="entry" table:number-rows-spanned="1" table:number-columns-spanned="1">
                  <text:p text:style-name="table_al">36. het aanzeggen van mondelinge bestuursdwang voor het opruimen van gevaarlijke stoffen, zoals asbest of andere milieugevaarlijke stoffen en/of het voorkomen van verdere verontreiniging bij incidenten buiten</text:p>
                </table:table-cell>
              </table:table-row>
              <table:table-row table:style-name="row">
                <table:table-cell table:style-name="entry" table:number-rows-spanned="1" table:number-columns-spanned="1">
                  <text:p text:style-name="table_al">inrichtingen</text:p>
                </table:table-cell>
              </table:table-row>
              <table:table-row table:style-name="row">
                <table:table-cell table:style-name="entry" table:number-rows-spanned="1" table:number-columns-spanned="1">
                  <text:p text:style-name="table_al">37. het verlenen van opdrachten tot het doen van onderzoek naar of het opruimen van gevaarlijke stoffen en/of het voorkomen van verdere verontreiniging bij incidenten buiten inrichtingen ingeval geen gehoor wordt gegeven aan de mondelinge bestuursdwang dan wel de veroorzaker van het incident onbekend is</text:p>
                </table:table-cell>
              </table:table-row>
              <table:table-row table:style-name="row">
                <table:table-cell table:style-name="entry" table:number-rows-spanned="1" table:number-columns-spanned="1">
                  <text:p text:style-name="table_al">38.het nemen van handhavingsbeschikkingen bij geconstateerde overtreding van de geluidnormen zoals opgenomen in verleende evenementenvergunninge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Juridische procedures</text:span>
                  </text:p>
                </table:table-cell>
              </table:table-row>
              <table:table-row table:style-name="row">
                <table:table-cell table:style-name="entry" table:number-rows-spanned="1" table:number-columns-spanned="1">
                  <text:p text:style-name="table_al">39. het opstellen en indienen van verweerschriften en andere stukken in het kader van bezwaar- beroeps- en hoger beroepsprocedures en verzoeken om voorlopige voorzieningen</text:p>
                </table:table-cell>
              </table:table-row>
              <table:table-row table:style-name="row">
                <table:table-cell table:style-name="entry" table:number-rows-spanned="1" table:number-columns-spanned="1">
                  <text:p text:style-name="table_al">40. het machtigen van medewerkers van de Omgevingsdienst om de gemeente te vertegenwoordigen in </text:p>
                </table:table-cell>
              </table:table-row>
              <table:table-row table:style-name="row">
                <table:table-cell table:style-name="entry" table:number-rows-spanned="1" table:number-columns-spanned="1">
                  <text:p text:style-name="table_al">  Hoorzittingen</text:p>
                </table:table-cell>
              </table:table-row>
              <table:table-row table:style-name="row">
                <table:table-cell table:style-name="entry" table:number-rows-spanned="1" table:number-columns-spanned="1">
                  <text:p text:style-name="table_al">41. het vertegenwoordigen van de gemeente in hoorzittingen in het kader van bezwaar- en gerechtelijke </text:p>
                </table:table-cell>
              </table:table-row>
              <table:table-row table:style-name="row">
                <table:table-cell table:style-name="entry" table:number-rows-spanned="1" table:number-columns-spanned="1">
                  <text:p text:style-name="table_al"> procedures, waaronder beroep, hoger beroep en verzoeken om voorlopige voorzieningen bij de Rechtbank en </text:p>
                </table:table-cell>
              </table:table-row>
              <table:table-row table:style-name="row">
                <table:table-cell table:style-name="entry" table:number-rows-spanned="1" table:number-columns-spanned="1">
                  <text:p text:style-name="table_al"> de Raad van State</text:p>
                </table:table-cell>
              </table:table-row>
              <table:table-row table:style-name="row">
                <table:table-cell table:style-name="entry" table:number-rows-spanned="1" table:number-columns-spanned="1">
                  <text:p text:style-name="table_al">42.het indienen van (incidenteel) hoger beroep</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dienst Midden-Holland (vervolg)</text:span>
                  </text:p>
                </table:table-cell>
              </table:table-row>
              <table:table-row table:style-name="row">
                <table:table-cell table:style-name="entry" table:number-rows-spanned="1" table:number-columns-spanned="1">
                  <text:p text:style-name="table_al">
                    <text:span text:style-name="nadrukvet">gemandateerde:</text:span>
                    <text:span text:style-name="nadrukvet"> directeur</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
                    <text:span text:style-name="nadrukcur">Milieu</text:span>
                  </text:p>
                </table:table-cell>
              </table:table-row>
              <table:table-row table:style-name="row">
                <table:table-cell table:style-name="entry" table:number-rows-spanned="1" table:number-columns-spanned="1">
                  <text:p text:style-name="table_al">43. ondertekenen van meldingsformulieren op grond van artikel 41 van de Wet bodembescherming en het verstrekken van aanvullende informatie</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Zondagswet</text:span>
                  </text:p>
                </table:table-cell>
              </table:table-row>
              <table:table-row table:style-name="row">
                <table:table-cell table:style-name="entry" table:number-rows-spanned="1" table:number-columns-spanned="1">
                  <text:p text:style-name="table_al">44. het beslissen op aanvragen in het kader van (bouw)werkzaamheden om ontheffing om op zondagen geluid te maken dat op meer dan 200 meter van de bron hoorbaar is</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Overig</text:span>
                  </text:p>
                </table:table-cell>
              </table:table-row>
              <table:table-row table:style-name="row">
                <table:table-cell table:style-name="entry" table:number-rows-spanned="1" table:number-columns-spanned="1">
                  <text:p text:style-name="table_al">45. het afhandelen van Wabo gerelateerde klachten van derden</text:p>
                </table:table-cell>
              </table:table-row>
              <table:table-row table:style-name="row">
                <table:table-cell table:style-name="entry" table:number-rows-spanned="1" table:number-columns-spanned="1">
                  <text:p text:style-name="table_al">46. het doen uitgaan van correspondentie samenhangend met de aan de Omgevingsdienst Midden-Holland opgedragen taken, zoals bezoekbevestigingen en ontvangstbevestigingen</text:p>
                </table:table-cell>
              </table:table-row>
              <table:table-row table:style-name="row">
                <table:table-cell table:style-name="entry" table:number-rows-spanned="1" table:number-columns-spanned="1">
                  <text:p text:style-name="table_al">47. het nemen van beslissingen en verrichten van handelingen in het kader van archiefbeheer met betrekking tot milieu en BWT-taken, voortvloeiend uit de gemandateerde taken, die door de Omgevingsdienst Midden-Holland worden verricht, zoals bedoeld in de Archiefwet 1995</text:p>
                </table:table-cell>
              </table:table-row>
              <table:table-row table:style-name="row">
                <table:table-cell table:style-name="entry" table:number-rows-spanned="1" table:number-columns-spanned="1">
                  <text:p text:style-name="table_al">48. het verzorgen van kennisgevingen en publicaties van de aan de Omgevingsdienst opgedragen taken</text:p>
                </table:table-cell>
              </table:table-row>
              <table:table-row table:style-name="row">
                <table:table-cell table:style-name="entry" table:number-rows-spanned="1" table:number-columns-spanned="1">
                  <text:p text:style-name="table_al">49. het doen van een opgave op grond van artikel 41 van de Wet bodembescherming</text:p>
                </table:table-cell>
              </table:table-row>
              <table:table-row table:style-name="row">
                <table:table-cell table:style-name="entry" table:number-rows-spanned="1" table:number-columns-spanned="1">
                  <text:p text:style-name="table_al">50. het ter inzage beschikbaar stellen van dossierinformatie</text:p>
                </table:table-cell>
              </table:table-row>
              <table:table-row table:style-name="row">
                <table:table-cell table:style-name="entry" table:number-rows-spanned="1" table:number-columns-spanned="1">
                  <text:p text:style-name="table_al">51. het aangaan van overeenkomsten in het kader van sanering van verkeerslawaai zoals bedoeld in de artikelen 6.8 tot en met 6.10 van het Besluit geluidhinder</text:p>
                </table:table-cell>
              </table:table-row>
              <table:table-row table:style-name="row">
                <table:table-cell table:style-name="entry" table:number-rows-spanned="1" table:number-columns-spanned="1">
                  <text:p text:style-name="table_al">52. het aangaan van planschadeovereenkomsten bij binnenplanse afwijkingen en kleine buitenplanse afwijkingen van het bestemmingsplan op grond van artikel 2.1 en 2.12 van de Wabo</text:p>
                </table:table-cell>
              </table:table-row>
              <table:table-row table:style-name="row">
                <table:table-cell table:style-name="entry" table:number-rows-spanned="1" table:number-columns-spanned="1">
                  <text:p text:style-name="table_al">53. het aanleveren van Hogere waardenbesluiten en lasten onder dwangsom voor inschrijving in het openbare register / kadaster op grond van de Wet kenbaarheid publiekrechtelijke beperkingen</text:p>
                </table:table-cell>
              </table:table-row>
              <table:table-row table:style-name="row">
                <table:table-cell table:style-name="entry" table:number-rows-spanned="1" table:number-columns-spanned="1">
                  <text:p text:style-name="table_al">54. het aanleveren van gegevens voor het Register Risicosituaties Gevaarlijke Stoffen en het Informatiesysteem Overige Risico’s</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ciaal Team</text:span>
                  </text:p>
                </table:table-cell>
              </table:table-row>
              <table:table-row table:style-name="row">
                <table:table-cell table:style-name="entry" table:number-rows-spanned="1" table:number-columns-spanned="1">
                  <text:p text:style-name="table_al">
                    <text:span text:style-name="nadrukvet">gemachtigde:</text:span>
                    <text:span text:style-name="nadrukvet"> coördinator</text:span>
                  </text:p>
                </table:table-cell>
              </table:table-row>
              <table:table-row table:style-name="row">
                <table:table-cell table:style-name="entry" table:number-rows-spanned="1" table:number-columns-spanned="1">
                  <text:p text:style-name="table_al">
                    <text:span text:style-name="nadrukvet">inhoud van machtiging</text:span>
                  </text:p>
                </table:table-cell>
              </table:table-row>
              <table:table-row table:style-name="row">
                <table:table-cell table:style-name="entry" table:number-rows-spanned="1" table:number-columns-spanned="1">
                  <text:p text:style-name="table_al">1. indienen verzoek gericht op het verkrijgen van een machtiging, een spoedmachtiging of een voorwaardelijke machtiging van de kinderrechter om een jeugdige die woonplaats in de gemeente heeft in een gesloten accommodatie te doen opnemen en te doen verblijven (plaatsing in het vrijwillig kader). Deze machtiging wordt verleend voor zover er sprake is van het indienen van een verzoek (ex art. 6.1.8 Jeugdwet) gericht op het verkrijgen van een machtiging in het vrijwillig kader. </text:p>
                </table:table-cell>
              </table:table-row>
              <table:table-row table:style-name="row">
                <table:table-cell table:style-name="entry" table:number-rows-spanned="1" table:number-columns-spanned="1">
                  <text:p text:style-name="table_al">Dit betreft de gevallen dat er sprake is van instemming met opneming en verblijf van de jeugdige door de wettelijk vertegenwoordiger.</text:p>
                </table:table-cell>
              </table:table-row>
              <table:table-row table:style-name="row">
                <table:table-cell table:style-name="entry" table:number-rows-spanned="1" table:number-columns-spanned="1">
                  <text:p text:style-name="table_al">2. Het vertegenwoordigen van het college, inclusief het verrichten van handelingen ter voorbereiding daarop, in rechtszittingen naar aanleiding van het indienen van een verzoek door het college als vermeld in artikel 6.1.8 Jeugdwet. De coördinator Sociaal team kan deze machtiging tevens doormachtigen aan medewerkers van het Sociaal team.</text:p>
                </table:table-cell>
              </table:table-row>
              <table:table-row table:style-name="row">
                <table:table-cell table:style-name="entry" table:number-rows-spanned="1" table:number-columns-spanned="1">
                  <text:p text:style-name="table_al">
                    <text:span text:style-name="nadrukvet">gemachtigde:</text:span>
                    <text:span text:style-name="nadrukvet"> manager</text:span>
                  </text:p>
                </table:table-cell>
              </table:table-row>
              <table:table-row table:style-name="row">
                <table:table-cell table:style-name="entry" table:number-rows-spanned="1" table:number-columns-spanned="1">
                  <text:p text:style-name="table_al">
                    <text:span text:style-name="nadrukvet">inhoud van de machtiging </text:span>
                  </text:p>
                </table:table-cell>
              </table:table-row>
              <table:table-row table:style-name="row">
                <table:table-cell table:style-name="entry" table:number-rows-spanned="1" table:number-columns-spanned="1">
                  <text:p text:style-name="table_al">Verzoek tot onderzoek bij de Raad voor de Kinderbescherming over maatregel met betrekking tot gezag over minderjarige / artikel 2.4 van de Jeugdwet</text:p>
                </table:table-cell>
              </table:table-row>
              <table:table-row table:style-name="row">
                <table:table-cell table:style-name="entry" table:number-rows-spanned="1" table:number-columns-spanned="1">
                  <text:p text:style-name="table_al">a. de manager van het Sociaal Team wordt gemachtigd tot het doen van een verzoek tot onderzoek bij de raad voor de kinderbescherming op basis van artikel 2.4 van de Jeugdwet</text:p>
                </table:table-cell>
              </table:table-row>
              <table:table-row table:style-name="row">
                <table:table-cell table:style-name="entry" table:number-rows-spanned="1" table:number-columns-spanned="1">
                  <text:p text:style-name="table_al">b. de manager van het Sociaal Team wordt gemachtigd tot het gebruik van de Collectieve Opdracht Routeer Voorziening (CORV). Onder gebruik wordt in ieder geval verstaan het verzenden en ontvangen van elektronische berichten via de CORV waaronder het ontvangen van notificaties, het monitoren, verwerken, registreren en archiveren van elektronische berichten via de CORV en het op basis daarvan verrichten van feitelijke handelingen (bijvoorbeeld het contact opnemen met betrokken partijen en het voeren van overleg)</text:p>
                </table:table-cell>
              </table:table-row>
              <table:table-row table:style-name="row">
                <table:table-cell table:style-name="entry" table:number-rows-spanned="1" table:number-columns-spanned="1">
                  <text:p text:style-name="table_al">c. de manager van het Sociaal Team kan met betrekking tot de bevoegdheid in het eerste lid machtiging verlenen aan de onder hem ressorterende functionarissen </text:p>
                </table:table-cell>
              </table:table-row>
              <table:table-row table:style-name="row">
                <table:table-cell table:style-name="entry" table:number-rows-spanned="1" table:number-columns-spanned="1">
                  <text:p text:style-name="table_al">d. de uitoefening van de machtigingen in het eerste en tweede lid geschiedt met inachtneming van de van toepassing zijnde wet- en regelgev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al Team (vervolg)</text:span>
                  </text:p>
                </table:table-cell>
              </table:table-row>
              <table:table-row table:style-name="row">
                <table:table-cell table:style-name="entry" table:number-rows-spanned="1" table:number-columns-spanned="1">
                  <text:p text:style-name="table_al">
                    <text:span text:style-name="nadrukvet">gemachtigde:</text:span>
                    <text:span text:style-name="nadrukvet"> manager</text:span>
                  </text:p>
                </table:table-cell>
              </table:table-row>
              <table:table-row table:style-name="row">
                <table:table-cell table:style-name="entry" table:number-rows-spanned="1" table:number-columns-spanned="1">
                  <text:p text:style-name="table_al">
                    <text:span text:style-name="nadrukvet">inhoud van de machtiging </text:span>
                  </text:p>
                </table:table-cell>
              </table:table-row>
              <table:table-row table:style-name="row">
                <table:table-cell table:style-name="entry" table:number-rows-spanned="1" table:number-columns-spanned="1">
                  <text:p text:style-name="table_al">Bij treffen individuele voorziening zo nodig overleg voeren met bevoegd gezag van een school / artikel 2.7, eerste lid, van de Jeugdwet </text:p>
                </table:table-cell>
              </table:table-row>
              <table:table-row table:style-name="row">
                <table:table-cell table:style-name="entry" table:number-rows-spanned="1" table:number-columns-spanned="1">
                  <text:p text:style-name="table_al">a. de manager van het Sociaal Team wordt gemachtigd tot het zo nodig overleg voeren met bevoegd gezag van een school op basis van artikel 2.7, eerste lid, van de Jeugdwet </text:p>
                </table:table-cell>
              </table:table-row>
              <table:table-row table:style-name="row">
                <table:table-cell table:style-name="entry" table:number-rows-spanned="1" table:number-columns-spanned="1">
                  <text:p text:style-name="table_al">b. de manager van het Sociaal Team kan met betrekking tot de bevoegdheid in het eerste lid</text:p>
                </table:table-cell>
              </table:table-row>
              <table:table-row table:style-name="row">
                <table:table-cell table:style-name="entry" table:number-rows-spanned="1" table:number-columns-spanned="1">
                  <text:p text:style-name="table_al">machtiging verlenen aan de onder hem ressorterende functionariss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vervallen machtiging, besluit geen nieuwe machtiging aan te vragen, aan de Raad voor de Kinderbescherming / artikel 6.1.12, zesde lid, van de Jeugdwet</text:p>
                </table:table-cell>
              </table:table-row>
              <table:table-row table:style-name="row">
                <table:table-cell table:style-name="entry" table:number-rows-spanned="1" table:number-columns-spanned="1">
                  <text:p text:style-name="table_al">1. de manager van het Sociaal Team wordt gemachtigd tot het doen van mededeling van het vervallen van de machtiging en het besluit geen nieuwe machtiging aan te vragen op basis van artikel 6.1.12, zesde lid, van de Jeugdwet</text:p>
                </table:table-cell>
              </table:table-row>
              <table:table-row table:style-name="row">
                <table:table-cell table:style-name="entry" table:number-rows-spanned="1" table:number-columns-spanned="1">
                  <text:p text:style-name="table_al">2. de manager van het Sociaal Team kan met betrekking tot de bevoegdheid in het eerste lid machtiging verlenen aan de onder hem ressorterende functionarissen</text:p>
                </table:table-cell>
              </table:table-row>
              <table:table-row table:style-name="row">
                <table:table-cell table:style-name="entry" table:number-rows-spanned="1" table:number-columns-spanned="1">
                  <text:p text:style-name="table_al">
                    <text:span text:style-name="nadrukvet">inhoud van de machtiging – ondermandaat toegestaan</text:span>
                  </text:p>
                </table:table-cell>
              </table:table-row>
              <table:table-row table:style-name="row">
                <table:table-cell table:style-name="entry" table:number-rows-spanned="1" table:number-columns-spanned="1">
                  <text:p text:style-name="table_al">3. Het bevestigen van de ontvangst van een melding of aanvraag jeugdhulp, het doen van onderzoek naar de aangewezen vorm van jeugdhulp en het opmaken van een verslag hierover op grond van artikel 4 lid 1 t/m 5, artikel 5 en artikel 6 van de Verordening maatschappelijke ondersteuning en jeugdhulp Gouda</text:p>
                </table:table-cell>
              </table:table-row>
              <table:table-row table:style-name="row">
                <table:table-cell table:style-name="entry" table:number-rows-spanned="1" table:number-columns-spanned="1">
                  <text:p text:style-name="table_al">4. Het doen van een mededeling tot verlenging van de beslistermijn op grond van artikel 4:13 van de Algemene wet bestuursrecht of opschorting van de termijn voor het geven van een beschikking op grond van artikel 4:14 van de Algemene wet bestuursrech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ciaal Team + Maatschappelijke Zorg en Veilig Thuis</text:span>
                  </text:p>
                </table:table-cell>
              </table:table-row>
              <table:table-row table:style-name="row">
                <table:table-cell table:style-name="entry" table:number-rows-spanned="1" table:number-columns-spanned="1">
                  <text:p text:style-name="table_al">
                    <text:span text:style-name="nadrukvet">gemachtigde:</text:span>
                    <text:span text:style-name="nadrukvet"> managers</text:span>
                  </text:p>
                </table:table-cell>
              </table:table-row>
              <table:table-row table:style-name="row">
                <table:table-cell table:style-name="entry" table:number-rows-spanned="1" table:number-columns-spanned="1">
                  <text:p text:style-name="table_al">
                    <text:span text:style-name="nadrukvet">inhoud van de machtiging</text:span>
                  </text:p>
                </table:table-cell>
              </table:table-row>
              <table:table-row table:style-name="row">
                <table:table-cell table:style-name="entry" table:number-rows-spanned="1" table:number-columns-spanned="1">
                  <text:p text:style-name="table_al">Aanwijzing door het college van een jeugdhulpaanbieder die verzoek tot onderzoek bij de Raad van de Kinderbescherming kan doen / artikel 3.1 van de Jeugdwe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de manager van het Sociaal Team en de manager Maatschappelijke Zorg en Veilig Thuis worden gemachtigd tot het aanwijzen van een jeugdhulpaanbieder op basis van artikel 3.1 van de Jeugdwet </text:p>
                </table:table-cell>
              </table:table-row>
              <table:table-row table:style-name="row">
                <table:table-cell table:style-name="entry" table:number-rows-spanned="1" table:number-columns-spanned="1">
                  <text:p text:style-name="table_al">2. de manager van het Sociaal Team en de manager Maatschappelijke Zorg en Veilig Thuis kunnen met betrekking tot de bevoegdheid in het eerste lid machtiging verlenen aan de onder hem ressorterende </text:p>
                </table:table-cell>
              </table:table-row>
              <table:table-row table:style-name="row">
                <table:table-cell table:style-name="entry" table:number-rows-spanned="1" table:number-columns-spanned="1">
                  <text:p text:style-name="table_al">functionariss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ciaal Team + Maatschappelijke Zorg en Veilig Thuis + Crisisdienst</text:span>
                  </text:p>
                </table:table-cell>
              </table:table-row>
              <table:table-row table:style-name="row">
                <table:table-cell table:style-name="entry" table:number-rows-spanned="1" table:number-columns-spanned="1">
                  <text:p text:style-name="table_al">
                    <text:span text:style-name="nadrukvet">gemandateerde:</text:span>
                    <text:span text:style-name="nadrukvet"> managers </text:span>
                  </text:p>
                </table:table-cell>
              </table:table-row>
              <table:table-row table:style-name="row">
                <table:table-cell table:style-name="entry" table:number-rows-spanned="1" table:number-columns-spanned="1">
                  <text:p text:style-name="table_al">
                    <text:span text:style-name="nadrukvet">inhoud van het mandaat – ondermandaat toegestaan</text:span>
                  </text:p>
                </table:table-cell>
              </table:table-row>
              <table:table-row table:style-name="row">
                <table:table-cell table:style-name="entry" table:number-rows-spanned="1" table:number-columns-spanned="1">
                  <text:p text:style-name="table_al">1. beslissen tot het treffen van een passende tijdelijke maatregel op basis van artikel 4, zevende lid, van de Verordening maatschappelijke ondersteuning en jeugdhulp Gouda</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ichting Lelie zorggroep</text:span>
                  </text:p>
                </table:table-cell>
              </table:table-row>
              <table:table-row table:style-name="row">
                <table:table-cell table:style-name="entry" table:number-rows-spanned="1" table:number-columns-spanned="1">
                  <text:p text:style-name="table_al">
                    <text:span text:style-name="nadrukvet">gemandateerde:</text:span>
                    <text:span text:style-name="nadrukvet"> regiodirecteur van Groene Hart van de Stichting Lelie zorggroep, locatie De Reling</text:span>
                  </text:p>
                </table:table-cell>
              </table:table-row>
              <table:table-row table:style-name="row">
                <table:table-cell table:style-name="entry" table:number-rows-spanned="1" table:number-columns-spanned="1">
                  <text:p text:style-name="table_al">
                    <text:span text:style-name="nadrukvet">inhoud van het mandaat – ondermandaat toegestaan aan de coördinator van De Reling</text:span>
                  </text:p>
                </table:table-cell>
              </table:table-row>
              <table:table-row table:style-name="row">
                <table:table-cell table:style-name="entry" table:number-rows-spanned="1" table:number-columns-spanned="1">
                  <text:p text:style-name="table_al">
                    <text:span text:style-name="nadrukcur">Wet maatschappelijke ondersteuning 2015 en Verordening maatschappelijke ondersteuning en jeugdhulp Gouda </text:span>
                  </text:p>
                </table:table-cell>
              </table:table-row>
              <table:table-row table:style-name="row">
                <table:table-cell table:style-name="entry" table:number-rows-spanned="1" table:number-columns-spanned="1">
                  <text:p text:style-name="table_al">1. verlenen of weigeren van de toegang tot de opva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lliam Schrikker Jeugdbescherming en Jeugdreclassering</text:span>
                  </text:p>
                </table:table-cell>
              </table:table-row>
              <table:table-row table:style-name="row">
                <table:table-cell table:style-name="entry" table:number-rows-spanned="1" table:number-columns-spanned="1">
                  <text:p text:style-name="table_al">
                    <text:span text:style-name="nadrukvet">gemandateerde:</text:span>
                    <text:span text:style-name="nadrukvet">directeur</text:span>
                  </text:p>
                </table:table-cell>
              </table:table-row>
              <table:table-row table:style-name="row">
                <table:table-cell table:style-name="entry" table:number-rows-spanned="1" table:number-columns-spanned="1">
                  <text:p text:style-name="table_al">
                    <text:span text:style-name="nadrukvet">inhoud van het mandaat – ondermandaat toegestaan </text:span>
                  </text:p>
                </table:table-cell>
              </table:table-row>
              <table:table-row table:style-name="row">
                <table:table-cell table:style-name="entry" table:number-rows-spanned="1" table:number-columns-spanned="1">
                  <text:p text:style-name="table_al">1. Het treffen van een individuele voorziening ex artikel 2.3 Jeugdwet inhoudende dat een voorziening op het </text:p>
                </table:table-cell>
              </table:table-row>
              <table:table-row table:style-name="row">
                <table:table-cell table:style-name="entry" table:number-rows-spanned="1" table:number-columns-spanned="1">
                  <text:p text:style-name="table_al"> gebied van jeugdhulp nodig is. Dit indien en voor zover de voorziening betrekking heeft op niet vrijblijvende </text:p>
                </table:table-cell>
              </table:table-row>
              <table:table-row table:style-name="row">
                <table:table-cell table:style-name="entry" table:number-rows-spanned="1" table:number-columns-spanned="1">
                  <text:p text:style-name="table_al"> jeugdhulp in het vrijwillig kader</text:p>
                </table:table-cell>
              </table:table-row>
            </table:table>
            <text:p text:style-name="table_bottom"/>
          </text:section>
          <text:p text:style-name="al"> </text:p>
          <text:p text:style-name="al"/>
          <text:p text:style-name="al"/>
        </text:section>
        <text:section text:name="bijlage_id1-3-2-5" text:style-name="bijlage">
          <text:p text:style-name="bijlage_top"/>
          <text:p text:style-name="hoofdstuk_kop"><text:span text:style-name="label"/> <text:span text:style-name="nr"/> Bijlage 2</text:p>
          <text:p text:style-name="al">
          <text:span text:style-name="nadrukvet">Artikel 1 – uitvoering geven aan de volgende CAR-GUWO artikelen</text:span>
        </text:p>
          <text:p text:style-name="al"/>
          <text:p text:style-name="al">
          <text:span text:style-name="nadrukvet">Collectieve arbeidsvoorwaardenregeling (CAR) en Goudse uitwerkingsovereenkomst (GUWO)</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rechtspositionele) bevoegdheid </text:span>
                  </text:p>
                </table:table-cell>
                <table:table-cell table:style-name="cell_frame_all" table:number-rows-spanned="1" table:number-columns-spanned="1">
                  <text:p text:style-name="table_al">
                    <text:span text:style-name="nadrukvet">Grondslag in </text:span>
                  </text:p>
                  <text:p text:style-name="table_al">
                    <text:span text:style-name="nadrukvet">CAR en/of GUWO</text:span>
                  </text:p>
                </table:table-cell>
              </table:table-row>
              <table:table-row table:style-name="row">
                <table:table-cell table:style-name="cell_frame_all" table:number-rows-spanned="1" table:number-columns-spanned="3">
                  <text:p text:style-name="table_al">
                    <text:span text:style-name="nadrukvet">Algemen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sbepalingen m.b.t. stage- en werkervaringsplaats</text:p>
                </table:table-cell>
                <table:table-cell table:style-name="cell_frame_all" table:number-rows-spanned="1" table:number-columns-spanned="1">
                  <text:p text:style-name="table_al">hoofdstuk 1</text:p>
                </table:table-cell>
              </table:table-row>
              <table:table-row table:style-name="row">
                <table:table-cell table:style-name="cell_frame_all" table:number-rows-spanned="1" table:number-columns-spanned="3">
                  <text:p text:style-name="table_al">
                    <text:span text:style-name="nadrukvet">Aanstelling en arbeidsovereenkoms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sbepalingen m.b.t. aanstelling en arbeidsovereenkomst naar burgerlijk recht</text:p>
                </table:table-cell>
                <table:table-cell table:style-name="cell_frame_all" table:number-rows-spanned="1" table:number-columns-spanned="1">
                  <text:p text:style-name="table_al">hoofdstuk 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sbepalingen inzake de plicht tot (tijdelijk) aanvaarden andere betrekking binnen eigen organisatieonderdeel</text:p>
                </table:table-cell>
                <table:table-cell table:style-name="cell_frame_all" table:number-rows-spanned="1" table:number-columns-spanned="1">
                  <text:p text:style-name="table_al">2:1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Uitzonderingen hierop zijn</text:span>:</text:p>
                </table:table-cell>
                <table:table-cell table:style-name="cell_frame_all" table:number-rows-spanned="1" table:number-columns-spanned="1">
                  <text:p text:style-name="table_al">
                    <text:span text:style-name="nadrukondlijn">uitgezonderd</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sbepalingen inzake de plicht tot (tijdelijk) aanvaarden andere betrekking buiten eigen organisatieonderdeel</text:p>
                </table:table-cell>
                <table:table-cell table:style-name="cell_frame_all" table:number-rows-spanned="1" table:number-columns-spanned="1">
                  <text:p text:style-name="table_al">2:1B</text:p>
                </table:table-cell>
              </table:table-row>
              <table:table-row table:style-name="row">
                <table:table-cell table:style-name="cell_frame_all" table:number-rows-spanned="1" table:number-columns-spanned="3">
                  <text:p text:style-name="table_al">
                    <text:span text:style-name="nadrukvet">Salaris, vergoedingen, toelagen en uitkering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sbepalingen m.b.t. salaris en vergoedingsregelingen</text:p>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Uitzondering hierop zijn</text:span>:</text:p>
                </table:table-cell>
                <table:table-cell table:style-name="cell_frame_all" table:number-rows-spanned="1" table:number-columns-spanned="1">
                  <text:p text:style-name="table_al">
                    <text:span text:style-name="nadrukondlijn">uitgezonderd</text:sp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functies en functiewaardering</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opzetten salaris en toelagen bij opzettelijk nalaten vervullen betrekking</text:p>
                </table:table-cell>
                <table:table-cell table:style-name="cell_frame_all" table:number-rows-spanned="1" table:number-columns-spanned="1">
                  <text:p text:style-name="table_al">3:2, lid 1</text:p>
                </table:table-cell>
              </table:table-row>
              <table:table-row table:style-name="row">
                <table:table-cell table:style-name="cell_frame_all" table:number-rows-spanned="1" table:number-columns-spanned="3">
                  <text:p text:style-name="table_al">
                    <text:span text:style-name="nadrukvet">Arbeidsduur en werktijden</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ingsbepalingen m.b.t. arbeidsduur en werktijden</text:p>
                </table:table-cell>
                <table:table-cell table:style-name="cell_frame_all" table:number-rows-spanned="1" table:number-columns-spanned="1">
                  <text:p text:style-name="table_al">hoofdstuk 4 </text:p>
                </table:table-cell>
              </table:table-row>
              <table:table-row table:style-name="row">
                <table:table-cell table:style-name="cell_frame_all" table:number-rows-spanned="1" table:number-columns-spanned="3">
                  <text:p text:style-name="table_al">
                    <text:span text:style-name="nadrukvet">Vakantie, vakantietoelage en (zwangerschaps- en bevallings)verlof</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sbepalingen m.b.t. vakantie, vakantietoelage en (zwangerschaps- en bevallings)verlof</text:p>
                </table:table-cell>
                <table:table-cell table:style-name="cell_frame_all" table:number-rows-spanned="1" table:number-columns-spanned="1">
                  <text:p text:style-name="table_al">hoofdstuk 6</text:p>
                </table:table-cell>
              </table:table-row>
              <table:table-row table:style-name="row">
                <table:table-cell table:style-name="cell_frame_all" table:number-rows-spanned="1" table:number-columns-spanned="3">
                  <text:p text:style-name="table_al">
                    <text:span text:style-name="nadrukvet">Gemeentelijke levensloopregeli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ingsbepalingen m.b.t. de gemeentelijke levensloopregeling</text:p>
                </table:table-cell>
                <table:table-cell table:style-name="cell_frame_all" table:number-rows-spanned="1" table:number-columns-spanned="1">
                  <text:p text:style-name="table_al">hoofdstuk 6a</text:p>
                </table:table-cell>
              </table:table-row>
              <table:table-row table:style-name="row">
                <table:table-cell table:style-name="cell_frame_all" table:number-rows-spanned="1" table:number-columns-spanned="3">
                  <text:p text:style-name="table_al">
                    <text:span text:style-name="nadrukvet">Aanspraken bij ongeschiktheid wegens ziekte of gebre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ingsbepalingen m.b.t. de aanspraken bij ongeschiktheid wegens ziekte of gebrek</text:p>
                </table:table-cell>
                <table:table-cell table:style-name="cell_frame_all" table:number-rows-spanned="1" table:number-columns-spanned="1">
                  <text:p text:style-name="table_al">hoofdstuk 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Uitzonderingen hierop zijn</text:span>:</text:p>
                </table:table-cell>
                <table:table-cell table:style-name="cell_frame_all" table:number-rows-spanned="1" table:number-columns-spanned="1">
                  <text:p text:style-name="table_al">
                    <text:span text:style-name="nadrukondlijn">uitgezonderd</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ingsbepalingen inzake stopzetten salaris en toelagen tijdens ziekte</text:p>
                </table:table-cell>
                <table:table-cell table:style-name="cell_frame_all" table:number-rows-spanned="1" table:number-columns-spanned="1">
                  <text:p text:style-name="table_al">7:13:1 + 7:1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reffen van sancties bij nalatigheid verplichtingen ambtenaar tijdens ziekte</text:p>
                </table:table-cell>
                <table:table-cell table:style-name="cell_frame_all" table:number-rows-spanned="1" table:number-columns-spanned="1">
                  <text:p text:style-name="table_al">7:1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voeringsbepalingen uitbetalen salaris en toelagen aan anderen en nabetaling aan ambtenaar</text:p>
                </table:table-cell>
                <table:table-cell table:style-name="cell_frame_all" table:number-rows-spanned="1" table:number-columns-spanned="1">
                  <text:p text:style-name="table_al">7:15:1</text:p>
                </table:table-cell>
              </table:table-row>
              <table:table-row table:style-name="row">
                <table:table-cell table:style-name="cell_frame_all" table:number-rows-spanned="1" table:number-columns-spanned="3">
                  <text:p text:style-name="table_al">
                    <text:span text:style-name="nadrukvet">Ontsla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oeringsbepalingen m.b.t. ontslag</text:p>
                </table:table-cell>
                <table:table-cell table:style-name="cell_frame_all" table:number-rows-spanned="1" table:number-columns-spanned="1">
                  <text:p text:style-name="table_al">hoofdstuk 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Uitzonderingen hierop zijn</text:span>:</text:p>
                </table:table-cell>
                <table:table-cell table:style-name="cell_frame_all" table:number-rows-spanned="1" table:number-columns-spanned="1">
                  <text:p text:style-name="table_al">
                    <text:span text:style-name="nadrukondlijn">uitgezonderd</text:sp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 van ontslag wegens reorganisatie </text:p>
                </table:table-cell>
                <table:table-cell table:style-name="cell_frame_all" table:number-rows-spanned="1" table:number-columns-spanned="1">
                  <text:p text:style-name="table_al">8:3 + 8:3: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en van ontslag wegens volledige arbeidsongeschiktheid </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van ontslag wegens gedeeltelijke arbeidsongeschiktheid</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tslag wegens arbeidsongeschiktheid wegens niet nakomen verplichtingen</text:p>
                </table:table-cell>
                <table:table-cell table:style-name="cell_frame_all" table:number-rows-spanned="1" table:number-columns-spanned="1">
                  <text:p text:style-name="table_al">8:5a</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en van ontslag wegens onbekwaamheid of ongeschiktheid</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van ontslag anders dan genoemd in de art. 8:1 t/m 8:6</text:p>
                </table:table-cell>
                <table:table-cell table:style-name="cell_frame_all" table:number-rows-spanned="1" table:number-columns-spanned="1">
                  <text:p text:style-name="table_al">8:7 + 8:7:1 + 8:8 + 8:8:1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van ontslag na afloop van non-activiteit inzake het bekleden van een openbare functie</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lenen van ontslag als disciplinaire straf </text:p>
                </table:table-cell>
                <table:table-cell table:style-name="cell_frame_all" table:number-rows-spanned="1" table:number-columns-spanned="1">
                  <text:p text:style-name="table_al">8:13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sbepalingen inzake schorsing als ordemaatregel, niet zijnde een disciplinaire straf</text:p>
                </table:table-cell>
                <table:table-cell table:style-name="cell_frame_all" table:number-rows-spanned="1" table:number-columns-spanned="1">
                  <text:p text:style-name="table_al">8:15:1 + 8:15: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en van gedeeltelijk ontslag na terugbrengen van de formele arbeidsduur dan</text:p>
                  <text:p text:style-name="table_al"> wel beëindigen tijdelijke urenuitbreiding daarvan </text:p>
                </table:table-cell>
                <table:table-cell table:style-name="cell_frame_all" table:number-rows-spanned="1" table:number-columns-spanned="1">
                  <text:p text:style-name="table_al">8:17</text:p>
                </table:table-cell>
              </table:table-row>
              <table:table-row table:style-name="row">
                <table:table-cell table:style-name="cell_frame_all" table:number-rows-spanned="1" table:number-columns-spanned="3">
                  <text:p text:style-name="table_al">
                    <text:span text:style-name="nadrukvet">Wachtgeld</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ingsbepalingen inzake wachtgeld</text:p>
                </table:table-cell>
                <table:table-cell table:style-name="cell_frame_all" table:number-rows-spanned="1" table:number-columns-spanned="1">
                  <text:p text:style-name="table_al">hoofdstuk 10</text:p>
                </table:table-cell>
              </table:table-row>
              <table:table-row table:style-name="row">
                <table:table-cell table:style-name="cell_frame_all" table:number-rows-spanned="1" table:number-columns-spanned="3">
                  <text:p text:style-name="table_al">
                    <text:span text:style-name="nadrukvet">Bovenwettelijke werkloosheidsuitkering</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voeringsbepalingen inzake bovenwettelijke werkloosheidsuitkering</text:p>
                </table:table-cell>
                <table:table-cell table:style-name="cell_frame_all" table:number-rows-spanned="1" table:number-columns-spanned="1">
                  <text:p text:style-name="table_al">hoofdstuk 10a</text:p>
                </table:table-cell>
              </table:table-row>
              <table:table-row table:style-name="row">
                <table:table-cell table:style-name="cell_frame_all" table:number-rows-spanned="1" table:number-columns-spanned="3">
                  <text:p text:style-name="table_al">
                    <text:span text:style-name="nadrukvet">Van werk naar werkaanpak en voorzieningen bij werkloosheid</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voeringsbepalingen inzake Van werk naar werkaanpak en voorzieningen bij werkloosheid</text:p>
                </table:table-cell>
                <table:table-cell table:style-name="cell_frame_all" table:number-rows-spanned="1" table:number-columns-spanned="1">
                  <text:p text:style-name="table_al">hoofdstuk 10d</text:p>
                </table:table-cell>
              </table:table-row>
            </table:table>
            <text:p text:style-name="table_bottom"/>
          </text:section>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Uitkeringsregeling ontslag en suppletie</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itvoeringsbepalingen uitkeringsregeling bij ontslag en suppletie</text:p>
                </table:table-cell>
                <table:table-cell table:style-name="cell_frame_all" table:number-rows-spanned="1" table:number-columns-spanned="1">
                  <text:p text:style-name="table_al">hoofdstuk 11 en 11a</text:p>
                </table:table-cell>
              </table:table-row>
              <table:table-row table:style-name="row">
                <table:table-cell table:style-name="cell_frame_all" table:number-rows-spanned="1" table:number-columns-spanned="3">
                  <text:p text:style-name="table_al">
                    <text:span text:style-name="nadrukvet">Overige rechten en verplichtingen</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Uitvoeringsbepalingen overige rechten en plichten</text:p>
                </table:table-cell>
                <table:table-cell table:style-name="cell_frame_all" table:number-rows-spanned="1" table:number-columns-spanned="1">
                  <text:p text:style-name="table_al">hoofdstuk 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Uitzondering hierop zijn</text:span>:</text:p>
                </table:table-cell>
                <table:table-cell table:style-name="cell_frame_all" table:number-rows-spanned="1" table:number-columns-spanned="1">
                  <text:p text:style-name="table_al">uitgezonder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voeringsbepalingen inzake aannemen van geschenken en gelden</text:p>
                </table:table-cell>
                <table:table-cell table:style-name="cell_frame_all" table:number-rows-spanned="1" table:number-columns-spanned="1">
                  <text:p text:style-name="table_al">15:1c</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voeringsbepalingen inzake deel te nemen aan aannemingen en leveringen ten behoeve van de openbare dienst</text:p>
                </table:table-cell>
                <table:table-cell table:style-name="cell_frame_all" table:number-rows-spanned="1" table:number-columns-spanned="1">
                  <text:p text:style-name="table_al">15:1g, lid 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voeringsbepalingen inzake het verbod betreden arbeidsterrein</text:p>
                </table:table-cell>
                <table:table-cell table:style-name="cell_frame_all" table:number-rows-spanned="1" table:number-columns-spanned="1">
                  <text:p text:style-name="table_al">15:1:19</text:p>
                </table:table-cell>
              </table:table-row>
              <table:table-row table:style-name="row">
                <table:table-cell table:style-name="cell_frame_all" table:number-rows-spanned="1" table:number-columns-spanned="3">
                  <text:p text:style-name="table_al">
                    <text:span text:style-name="nadrukvet">Disciplinaire straffen</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voeringsbepalingen inzake oplegging disciplinaire straf </text:p>
                </table:table-cell>
                <table:table-cell table:style-name="cell_frame_all" table:number-rows-spanned="1" table:number-columns-spanned="1">
                  <text:p text:style-name="table_al">hoofdstuk 16 </text:p>
                </table:table-cell>
              </table:table-row>
              <table:table-row table:style-name="row">
                <table:table-cell table:style-name="cell_frame_all" table:number-rows-spanned="1" table:number-columns-spanned="3">
                  <text:p text:style-name="table_al">
                    <text:span text:style-name="nadrukvet">
                      <text:span text:style-name="nadrukvet">Opleiding en ontwikkeling</text:span>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voeringsbepalingen inzake opleiding, individueel loopbaanbudget en persoonlijk ontwikkelingsplan</text:p>
                </table:table-cell>
                <table:table-cell table:style-name="cell_frame_all" table:number-rows-spanned="1" table:number-columns-spanned="1">
                  <text:p text:style-name="table_al">hoofdstuk 17 </text:p>
                </table:table-cell>
              </table:table-row>
              <table:table-row table:style-name="row">
                <table:table-cell table:style-name="cell_frame_all" table:number-rows-spanned="1" table:number-columns-spanned="3">
                  <text:p text:style-name="table_al">
                    <text:span text:style-name="nadrukvet">Verplaatsingskosten</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Uitvoeringsbepalingen inzake verplaatsingskosten</text:p>
                </table:table-cell>
                <table:table-cell table:style-name="cell_frame_all" table:number-rows-spanned="1" table:number-columns-spanned="1">
                  <text:p text:style-name="table_al">hoofdstuk 18 </text:p>
                </table:table-cell>
              </table:table-row>
              <table:table-row table:style-name="row">
                <table:table-cell table:style-name="cell_frame_all" table:number-rows-spanned="1" table:number-columns-spanned="3">
                  <text:p text:style-name="table_al">
                    <text:span text:style-name="nadrukvet">De rechtspositionele erkenning van alternatieve samenlevingsvormen</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Uitvoeringsbepalingen inzake alternatieve samenlevingsvormen</text:p>
                </table:table-cell>
                <table:table-cell table:style-name="cell_frame_all" table:number-rows-spanned="1" table:number-columns-spanned="1">
                  <text:p text:style-name="table_al">hoofdstuk 21 </text:p>
                </table:table-cell>
              </table:table-row>
            </table:table>
            <text:p text:style-name="table_bottom"/>
          </text:section>
          <text:p text:style-name="al"/>
          <text:p text:style-name="al">
          <text:span text:style-name="nadrukvet">Artikel 2 – uitvoering geven aan de volgende rechtspositieregelingen </text:span>
        </text:p>
          <text:list text:style-name="id1-3-2-5-10">
            <text:list-item text:style-override="id1-3-2-5-10-1">
              <text:number>A.</text:number>
              <text:p text:style-name="al">Beloningsregeling Gouda</text:p>
            </text:list-item>
            <text:list-item text:style-override="id1-3-2-5-10-2">
              <text:number>B.</text:number>
              <text:p text:style-name="al">Handreiking plaatsonafhankelijk werken</text:p>
            </text:list-item>
            <text:list-item text:style-override="id1-3-2-5-10-3">
              <text:number>C.</text:number>
              <text:p text:style-name="al">Privacyreglement telefoon-, e-mail- en internetgebruik</text:p>
            </text:list-item>
            <text:list-item text:style-override="id1-3-2-5-10-4">
              <text:number>D.</text:number>
              <text:p text:style-name="al">Rechtspositieregeling buitengewoon ambtenaar burgerlijke stand Gouda 2018</text:p>
            </text:list-item>
            <text:list-item text:style-override="id1-3-2-5-10-5">
              <text:number>E.</text:number>
              <text:p text:style-name="al">Regeling aannemen van geschenken en gelden</text:p>
            </text:list-item>
            <text:list-item text:style-override="id1-3-2-5-10-6">
              <text:number>F.</text:number>
              <text:p text:style-name="al">Regeling aanstelling in algemene dienst Gouda</text:p>
            </text:list-item>
            <text:list-item text:style-override="id1-3-2-5-10-7">
              <text:number>G.</text:number>
              <text:p text:style-name="al">Regeling bedrijfsauto’s</text:p>
            </text:list-item>
            <text:list-item text:style-override="id1-3-2-5-10-8">
              <text:number>H.</text:number>
              <text:p text:style-name="al">Regeling functiebeschrijving, functiewaardering en competenties 2002</text:p>
            </text:list-item>
            <text:list-item text:style-override="id1-3-2-5-10-9">
              <text:number>I.</text:number>
              <text:p text:style-name="al">Regeling IKB Gouda</text:p>
            </text:list-item>
            <text:list-item text:style-override="id1-3-2-5-10-10">
              <text:number>J.</text:number>
              <text:p text:style-name="al">Regeling maaltijdvergoeding bij overwerk gemeente Gouda 2004</text:p>
            </text:list-item>
            <text:list-item text:style-override="id1-3-2-5-10-11">
              <text:number>K.</text:number>
              <text:p text:style-name="al">Regeling mobiele communicatiemiddelen</text:p>
            </text:list-item>
            <text:list-item text:style-override="id1-3-2-5-10-12">
              <text:number>L.</text:number>
              <text:p text:style-name="al">Regeling taakduren lidmaatschap publiekrechtelijke colleges gemeente Gouda 2004</text:p>
            </text:list-item>
            <text:list-item text:style-override="id1-3-2-5-10-13">
              <text:number>M.</text:number>
              <text:p text:style-name="al">Regeling tot vergoeding van overwerk dat voortvloeit uit één van de in art. 15:1:11 van de Goudse Uitwerkingsovereenkomst bedoelde verplichtingen</text:p>
            </text:list-item>
            <text:list-item text:style-override="id1-3-2-5-10-14">
              <text:number>N.</text:number>
              <text:p text:style-name="al">Regeling verstrekking en vergoeding werkkleding gemeente Gouda 2004</text:p>
            </text:list-item>
            <text:list-item text:style-override="id1-3-2-5-10-15">
              <text:number>O.</text:number>
              <text:p text:style-name="al">Regeling woon-werkverkeer</text:p>
            </text:list-item>
            <text:list-item text:style-override="id1-3-2-5-10-16">
              <text:number>P.</text:number>
              <text:p text:style-name="al">Richtlijnen ten behoeve van flexibel inzetbare medewerkers gemeente Gouda 2000</text:p>
            </text:list-item>
            <text:list-item text:style-override="id1-3-2-5-10-17">
              <text:number>Q.</text:number>
              <text:p text:style-name="al">Stageregeling gemeente Gouda 2004</text:p>
            </text:list-item>
            <text:list-item text:style-override="id1-3-2-5-10-18">
              <text:number>R.</text:number>
              <text:p text:style-name="al">Vakantieregeling Gouda 2018</text:p>
            </text:list-item>
            <text:list-item text:style-override="id1-3-2-5-10-19">
              <text:number>S.</text:number>
              <text:p text:style-name="al">Werktijdenregeling Gouda 2018</text:p>
            </text:list-item>
          </text:list>
          <text:p text:style-name="al">
          <text:span text:style-name="nadrukvet">Artikel 3 – uitvoering geven aan de overige bevoegdheden </text:span>
        </text:p>
          <text:list text:style-name="id1-3-2-5-12">
            <text:list-item text:style-override="id1-3-2-5-12-1">
              <text:number>I</text:number>
              <text:p text:style-name="al"> Afscheidsgratificatie behoudt de medewerker die vóór 11-01-1978 in dienst is getreden van de gemeente Gouda en zonder onderbreking in dienst van de gemeente is gebleven. Deze aanspraak hierop wordt toegekend bij ouderdomspensioen of volledige arbeidsongeschiktheid op grond van het besluit d.d. 8 juli 1975/9 oktober 1979. </text:p>
            </text:list-item>
            <text:list-item text:style-override="id1-3-2-5-12-2">
              <text:number>II</text:number>
              <text:p text:style-name="al"> Ambtseed of belofte afnemen.</text:p>
            </text:list-item>
            <text:list-item text:style-override="id1-3-2-5-12-3">
              <text:number>III</text:number>
              <text:p text:style-name="al"> Arbeidsmarkttoelage aanwijzen voor functiecategorieën na overleg met Directie.</text:p>
            </text:list-item>
            <text:list-item text:style-override="id1-3-2-5-12-4">
              <text:number>IV</text:number>
              <text:p text:style-name="al"> Beslissen op bezwaarschrift van personele aard voor zover de afdeling HRM het eens is met het advies van de Bezwaarschriftencommissie Gouda.</text:p>
            </text:list-item>
            <text:list-item text:style-override="id1-3-2-5-12-5">
              <text:number>V</text:number>
              <text:p text:style-name="al"> Bovenformatief verklaren (inclusief de vaststelling van het daarbij behorende OMP).</text:p>
            </text:list-item>
            <text:list-item text:style-override="id1-3-2-5-12-6">
              <text:number>VI</text:number>
              <text:p text:style-name="al"> Collectieve dagen aanwijzen in overleg met ondernemingsraad waarop het Huis van de Stad is gesloten.</text:p>
            </text:list-item>
            <text:list-item text:style-override="id1-3-2-5-12-7">
              <text:number>VII</text:number>
              <text:p text:style-name="al"> Declaraties ondertekenen.</text:p>
            </text:list-item>
            <text:list-item text:style-override="id1-3-2-5-12-8">
              <text:number>VIII</text:number>
              <text:p text:style-name="al"> Detacheringsovereenkomst sluiten.</text:p>
            </text:list-item>
            <text:list-item text:style-override="id1-3-2-5-12-9">
              <text:number>IX</text:number>
              <text:p text:style-name="al"> Dienstopdracht geven.</text:p>
            </text:list-item>
            <text:list-item text:style-override="id1-3-2-5-12-10">
              <text:number>X</text:number>
              <text:p text:style-name="al"> Evaluatie-/Individueel Werkplan vaststellen.</text:p>
            </text:list-item>
            <text:list-item text:style-override="id1-3-2-5-12-11">
              <text:number>XI</text:number>
              <text:p text:style-name="al"> Formatiewijziging binnen de vastgestelde loonsom, zoals bedoeld in de ‘Goudse organisatie-uitgangspunten’.</text:p>
            </text:list-item>
            <text:list-item text:style-override="id1-3-2-5-12-12">
              <text:number>XII</text:number>
              <text:p text:style-name="al"> Gedetacheerd personeel besluitvorming uitvoeren.</text:p>
            </text:list-item>
            <text:list-item text:style-override="id1-3-2-5-12-13">
              <text:number>XIII</text:number>
              <text:p text:style-name="al"> Gedragslijn bij bijzondere gebeurtenissen uitvoeren.</text:p>
            </text:list-item>
            <text:list-item text:style-override="id1-3-2-5-12-14">
              <text:number>XIV</text:number>
              <text:p text:style-name="al"> Integriteitsverklaring afnemen van hen die geen ambtelijk dienstverband met de gemeente hebben.</text:p>
            </text:list-item>
            <text:list-item text:style-override="id1-3-2-5-12-15">
              <text:number>XV</text:number>
              <text:p text:style-name="al"> Klachten over ambtenaren afdoen, niet zijnde klachten in het kader van de Klachtenregeling ongewenst gedrag.</text:p>
            </text:list-item>
            <text:list-item text:style-override="id1-3-2-5-12-16">
              <text:number>XVI</text:number>
              <text:p text:style-name="al"> Klachtenregeling ongewenst gedrag voor de decentrale overheid.</text:p>
            </text:list-item>
            <text:list-item text:style-override="id1-3-2-5-12-17">
              <text:number>XVII</text:number>
              <text:p text:style-name="al"> Koppelingsadviezen die ter beslissing worden voorgelegd.</text:p>
            </text:list-item>
            <text:list-item text:style-override="id1-3-2-5-12-18">
              <text:number>XVIII</text:number>
              <text:p text:style-name="al"> Loco-secretarissen aanwijzen.</text:p>
            </text:list-item>
            <text:list-item text:style-override="id1-3-2-5-12-19">
              <text:number>XIX</text:number>
              <text:p text:style-name="al"> Nevenwerkzaamheden en persoonlijke belangen toepassen.</text:p>
            </text:list-item>
            <text:list-item text:style-override="id1-3-2-5-12-20">
              <text:number>XX</text:number>
              <text:p text:style-name="al"> Opleidingsplan vaststellen.</text:p>
            </text:list-item>
            <text:list-item text:style-override="id1-3-2-5-12-21">
              <text:number>XXI</text:number>
              <text:p text:style-name="al"> Organogram vaststellen</text:p>
            </text:list-item>
            <text:list-item text:style-override="id1-3-2-5-12-22">
              <text:number>XXII</text:number>
              <text:p text:style-name="al"> Personeelsbeoordeling (zonder zienswijze), inclusief de overige aspecten van de Regeling personeelsbeoordeling gemeente Gouda 2006, toepassen qua uitvoeringsbepalingen.</text:p>
            </text:list-item>
            <text:list-item text:style-override="id1-3-2-5-12-23">
              <text:number>XXIII</text:number>
              <text:p text:style-name="al"> Personeelsbeoordeling (met zienswijze) toepassen qua uitvoeringsbepalingen.</text:p>
            </text:list-item>
            <text:list-item text:style-override="id1-3-2-5-12-24">
              <text:number>XXIV</text:number>
              <text:p text:style-name="al"> Persoonlijk Ontwikkelingsplan vaststellen.</text:p>
            </text:list-item>
            <text:list-item text:style-override="id1-3-2-5-12-25">
              <text:number>XXV</text:number>
              <text:p text:style-name="al"> Raamovereenkomst sluiten voor arbodienstverlening.</text:p>
            </text:list-item>
            <text:list-item text:style-override="id1-3-2-5-12-26">
              <text:number>XXVI</text:number>
              <text:p text:style-name="al"> Regeling interne hulpverlening Gouda uitvoeren.</text:p>
            </text:list-item>
            <text:list-item text:style-override="id1-3-2-5-12-27">
              <text:number>XXVII</text:number>
              <text:p text:style-name="al">Meldregeling vermoeden misstand Gouda: beslissen op adviezen van het meldpunt.</text:p>
            </text:list-item>
            <text:list-item text:style-override="id1-3-2-5-12-28">
              <text:number>XXVIII</text:number>
              <text:p text:style-name="al">Regeling reis- en verblijfskosten: het treffen van een bijzondere voorziening inzake de dienstreizen.</text:p>
            </text:list-item>
            <text:list-item text:style-override="id1-3-2-5-12-29">
              <text:number>XXIX</text:number>
              <text:p text:style-name="al">Reglement burgerlijke stand uitvoeren.</text:p>
            </text:list-item>
            <text:list-item text:style-override="id1-3-2-5-12-30">
              <text:number>XXX</text:number>
              <text:p text:style-name="al"> Vertrekregelingen overeenkomen.</text:p>
            </text:list-item>
            <text:list-item text:style-override="id1-3-2-5-12-31">
              <text:number>XXXI</text:number>
              <text:p text:style-name="al"> Waarschuwing geven.</text:p>
            </text:list-item>
          </text:list>
          <text:p text:style-name="al">
          <text:span text:style-name="nadrukvet">Artikel 4 – mandateringen aan de burgemeester </text:span>
        </text:p>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list text:style-name="id1-3-2-5-14-1-3-1-1-1">
                    <text:list-item text:style-override="id1-3-2-5-14-1-3-1-1-1-1">
                      <text:number>1.</text:number>
                      <text:p text:style-name="table_al"> </text:p>
                    </text:list-item>
                  </text:list>
                </table:table-cell>
                <table:table-cell table:style-name="entry" table:number-rows-spanned="1" table:number-columns-spanned="1">
                  <text:p text:style-name="table_al">Mandaat wordt verleend aan de burgemeester met betrekking tot de gemeentesecretaris/algemeen directeur inzake de uitvoering van de rechtspositionele bevoegdheden, zoals bedoeld bij het cijfer VII van artikel 3 van dit besluit. </text:p>
                </table:table-cell>
              </table:table-row>
              <table:table-row table:style-name="row">
                <table:table-cell table:style-name="entry" table:number-rows-spanned="1" table:number-columns-spanned="1">
                  <text:list text:style-name="id1-3-2-5-14-1-3-2-1-1">
                    <text:list-item text:style-override="id1-3-2-5-14-1-3-2-1-1-1">
                      <text:number>2.</text:number>
                      <text:p text:style-name="table_al"> </text:p>
                    </text:list-item>
                  </text:list>
                </table:table-cell>
                <table:table-cell table:style-name="entry" table:number-rows-spanned="1" table:number-columns-spanned="1">
                  <text:p text:style-name="table_al">Mandaat wordt verleend aan de burgemeester met betrekking tot de gemeentesecretaris/algemeen directeur en directeuren inzake de uitvoering van de rechtspositionele bevoegdheden, zoals bedoeld bij de cijfers II en XIV van artikel 3 van dit besluit.</text:p>
                </table:table-cell>
              </table:table-row>
            </table:table>
            <text:p text:style-name="table_bottom"/>
          </text:section>
          <text:p text:style-name="al"/>
          <text:p text:style-name="al">
          <text:span text:style-name="nadrukvet">Artikel 5 – mandateringen aan burgem. en portefeuilleh. Personeel &amp; Bedrijfsv. </text:span>
        </text:p>
          <text:section text:name="table_id1-3-2-5-17" text:style-name="table">
            <text:p text:style-name="table_top"/>
            <table:table table:style-name="tgroup">
              <table:table-column table:style-name="id1-3-2-5-17-1-1"/>
              <table:table-row table:style-name="row">
                <table:table-cell table:style-name="entry" table:number-rows-spanned="1" table:number-columns-spanned="1">
                  <text:p text:style-name="table_al">Mandaat wordt verleend aan de burgemeester en de portefeuillehouder Personeel en Bedrijfsvoering met betrekking tot de gemeentesecretaris/algemeen directeur inzake de uitvoering van de rechtspositionele bevoegdheden, zoals bedoeld bij de cijfers XIX, XXII en XXIII van artikel 3 van dit besluit.</text:p>
                </table:table-cell>
              </table:table-row>
            </table:table>
            <text:p text:style-name="table_bottom"/>
          </text:section>
          <text:p text:style-name="al"/>
          <text:p text:style-name="al">
          <text:span text:style-name="nadrukvet">Artikel 6 – mandateringen aan de portefeuillehouder Personeel en Bedrijfsvoering </text:span>
        </text:p>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Mandaat wordt verleend aan de portefeuillehouder Personeel en Bedrijfsvoering met betrekking tot de gemeentesecretaris/algemeen directeur inza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e uitvoering van de rechtspositionele bevoegdheden, zoals bedoeld bij de nr’s 5, 8 t/m 11, 26 t/m 30 en 35 t/m 37 van artikel 1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de uitvoering van de rechtspositionele bevoegdheden, zoals bedoeld bij de letters A, B, D, G, I t/m S van artikel 2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van de rechtspositionele bevoegdheden, zoals bedoeld bij de cijfers I, VIII t/m X, XV, XXIV en XXXI van artikel 3 van dit beslu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Mandaat wordt verleend aan de portefeuillehouder Personeel en Bedrijfsvoering met betrekking tot de uitvoering van de rechtspositionele bevoegdheid, zoals bedoeld bij het cijfer IV van artikel 3 van dit besluit.</text:p>
                </table:table-cell>
              </table:table-row>
            </table:table>
            <text:p text:style-name="table_bottom"/>
          </text:section>
          <text:p text:style-name="al"/>
          <text:p text:style-name="al">
          <text:span text:style-name="nadrukvet">Artikel 7 – mandateringen aan de gemeentesecretaris/algemeen directeur</text:span> </text:p>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Mandaat wordt verleend aan de gemeentesecretaris/algemeen directeur met betrekking tot de directeuren, afdelingshoofden (en daarmee gelijkgestelden) en overige medewerkers waaraan door gemeentesecretaris/ algemeen directeur rechtstreeks leiding wordt gegeven inza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e uitvoering van de rechtspositionele bevoegdheden, zoals bedoeld bij de nr’s 1 t/m 3, 5, 8 t/m 11, 15, 26 t/m 30, 35 t/m 37 van artikel 1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e uitvoering van de rechtspositionele bevoegdheden, zoals bedoeld bij de letters A, B, D, F, G, I t/m S van artikel 2 van dit beslui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de uitvoering van de rechtspositionele bevoegdheden, zoals bedoeld bij de cijfers I, VIII t/m X, XIII, XV, XIX, XXII, XXIV en XXXI van artikel 3 van dit 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Mandaat wordt verleend aan de gemeentesecretaris/algemeen directeur met betrekking tot de directeuren, afdelingshoofden (en daarmee gelijkgestelden) en overige medewerkers waaraan gemeentesecretaris/alge-meen directeur en directeuren rechtstreeks leiding geven inzak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e uitvoering van de rechtspositionele bevoegdheden, zoals bedoeld bij de nr’s 4, 6, 7, 12 t/m 14, 24, 25, 31 t/m 33 van artikel 1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e uitvoering van de rechtspositionele bevoegdheden, zoals bedoeld bij de letters C, E en G van artikel 2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de uitvoering van de rechtspositionele bevoegdheid, zoals bedoeld bij het cijfer XVII en XXIII van artikel 3 van dit 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Mandaat wordt verleend aan de gemeentesecretaris/algemeen directeur met betrekking tot elke medewerker inza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e uitvoering van de rechtspositionele bevoegdheden, zoals bedoeld bij de nr’s 16 t/m 23 en 34 van artikel 1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e uitvoering van de rechtspositionele bevoegdheden, zoals bedoeld bij de cijfers V en XXX van artikel 3 van dit beslui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Mandaat wordt verleend aan de gemeentesecretaris/algemeen directeur met betrekking tot medewerkers die niet onder een directeur zijn geplaatst inzake de uitvoering van de rechtspositionele bevoegdheid, zoals bedoeld bij het cijfer XIV van artikel 3 van dit beslui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Mandaat wordt verleend aan de gemeentesecretaris/algemeen directeur met betrekking tot het gedetacheerd personeel, zoals bedoeld bij XII van artikel 3 van dit beslui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Mandaat wordt verleend aan de gemeentesecretaris/algemeen directeur met betrekking tot de uitvoering van de bevoegdheden, zoals bedoeld bij de cijfers II, III, VI, VII, XI, XVI, XVIII, XX, XXI en XXVII van artikel 3 van dit besluit.</text:p>
                </table:table-cell>
              </table:table-row>
            </table:table>
            <text:p text:style-name="table_bottom"/>
          </text:section>
          <text:p text:style-name="al"/>
          <text:p text:style-name="al">
          <text:span text:style-name="nadrukvet">Artikel 8 – mandateringen aan directeuren </text:span>
        </text:p>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Mandaat wordt verleend aan directeuren met betrekking tot afdelingshoofden (en daarmee gelijkgestelden) en overige medewerkers waaraan rechtstreeks leiding wordt gegeven inza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e uitvoering van de rechtspositionele bevoegdheden, zoals bedoeld bij de nr’s 1 t/m 3, 5, 8 t/m 11, 15, 26 t/m 30 en 35 t/m 37 van artikel 1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e uitvoering van de rechtspositionele bevoegdheden, zoals bedoeld bij de letters A, B, D, F, G, I t/m S van artikel 2 van dit beslui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de uitvoering van de rechtspositionele bevoegdheden, zoals bedoeld bij de I, VIII t/m X, XIII, XV, XIX, XXII, XXIV en XXXI van artikel 3 van dit beslu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Mandaat wordt verleend aan directeuren met betrekking tot de medewerkers waaraan afdelingshoofden (en daarmee gelijkgestelden) rechtstreeks leiding geven inzak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e uitvoering van de rechtspositionele bevoegdheden, zoals bedoeld bij de nr’s 4, 6, 7, 12 t/m 14, 24, 25 en 31 t/m 33 van artikel 1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e uitvoering van de rechtspositionele bevoegdheden, zoals bedoeld bij de letters C, E en G van artikel 2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de uitvoering van de rechtspositionele bevoegdheid, zoals bedoeld bij het cijfer XVII en XXIII van artikel 3 van dit 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Mandaat wordt verleend aan directeuren met betrekking tot de uitvoering van de bevoegdheden, zoals bedoeld bij de cijfers XI, XIV en  XX van artikel 3 van dit besluit. </text:p>
                </table:table-cell>
              </table:table-row>
            </table:table>
            <text:p text:style-name="table_bottom"/>
          </text:section>
          <text:p text:style-name="al"/>
          <text:p text:style-name="al">
          <text:span text:style-name="nadrukvet">Artikel 9 – mandateringen aan afdelingshoofden en daarmee gelijkgestelden </text:span>
        </text:p>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Mandaat wordt verleend aan afdelingshoofden (en daarmee gelijkgestelden) met betrekking tot de medewerkers waaraan rechtstreeks leiding wordt gegeven inza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e uitvoering van de rechtspositionele bevoegdheden, zoals bedoeld bij de nr’s 1 t/m 3, 5, 8 t/m 11, 15, 26 t/m 30 en 35 t/m 37 van artikel 1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e uitvoering van de rechtspositionele bevoegdheden, zoals bedoeld bij de letters A, B, D, F, G, I t/m S van artikel 2 van dit 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de uitvoering van de rechtspositionele bevoegdheden, zoals bedoeld bij de cijfers I, VIII t/m X, XIII, XV, XIX, XXII, XXIV en XXXI van artikel 3 van dit beslu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Mandaat wordt verleend aan afdelingshoofden met betrekking tot de uitvoering van de bevoegdheid, zoals bedoeld bij het cijfer XI van artikel 3 van dit besluit.</text:p>
                </table:table-cell>
              </table:table-row>
            </table:table>
            <text:p text:style-name="table_bottom"/>
          </text:section>
          <text:p text:style-name="al"/>
          <text:p text:style-name="al">
          <text:span text:style-name="nadrukvet">Artikel 10 – overige mandateringsbevoegdheden </text:span>
        </text:p>
          <text:section text:name="table_id1-3-2-5-32" text:style-name="table">
            <text:p text:style-name="table_top"/>
            <table:table table:style-name="tgroup">
              <table:table-column table:style-name="id1-3-2-5-32-1-1"/>
              <table:table-column table:style-name="id1-3-2-5-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 wordt verleend aan de directeur, verantwoordelijk voor de afdeling Services, zoals bedoeld bij cijfer XXIX.</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 wordt verleend aan het afdelingshoofd Human Resource Management ten aanzien van de uitvoering van de rechtspositionele bevoegdheid met betrekking tot de cijfers XII, XXV, XXVI en XXVIII van artikel 3 van dit 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 wordt verleend aan Driessen BV te Helmond inzake de uitvoering van de bovenwettelijke regelingen, zoals bedoeld in Hoofdstuk 10a van de Collectieve arbeidsvoorwaardenregeling (CAR).</text:p>
                </table:table-cell>
              </table:table-row>
            </table:table>
            <text:p text:style-name="table_bottom"/>
          </text:section>
          <text:p text:style-name="al"/>
          <text:p text:style-name="al">
          <text:span text:style-name="nadrukvet">Artikel 11 – overige bepalingen </text:span>
        </text:p>
          <text:section text:name="table_id1-3-2-5-35" text:style-name="table">
            <text:p text:style-name="table_top"/>
            <table:table table:style-name="tgroup">
              <table:table-column table:style-name="id1-3-2-5-35-1-1"/>
              <table:table-column table:style-name="id1-3-2-5-3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afdelingshoofd worden gelijkgesteld de concern-controller/hoofd Concernstaf en de projectmanag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in dit besluit vermelde bevoegdheden worden uitsluitend uitgeoefend binnen de voor het betreffende onderwerp beschikbaar gestelde budget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doelde besluiten in voornoemde artikelen worden ondertekend op basis van een automatisch gegenereerde handtekening door de gemeentesecretaris/algemeen directeur, namens het college. In de besluitvorming wordt een passage opgenomen dat “<text:span text:style-name="nadrukcur">Dit besluit is in mandaat genomen door jouw leidinggevende</text:span>”.</text:p>
                </table:table-cell>
              </table:table-row>
            </table:table>
            <text:p text:style-name="table_bottom"/>
          </text:section>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column table:style-name="id1-3-2-5-36-1-7"/>
              <table:table-column table:style-name="id1-3-2-5-36-1-8"/>
              <table:table-column table:style-name="id1-3-2-5-36-1-9"/>
              <table:table-column table:style-name="id1-3-2-5-36-1-10"/>
              <table:table-row table:style-name="row">
                <table:table-cell table:style-name="entry" table:number-rows-spanned="1" table:number-columns-spanned="10">
                  <text:p text:style-name="table_al">
                    <text:span text:style-name="nadrukvet">Overzichtmatrix rechtspositionele mandaten</text:span>
                    <text:span text:style-name="nadrukvet"> ( I )</text:span>
                  </text:p>
                </table:table-cell>
              </table:table-row>
              <table:table-row table:style-name="row">
                <table:table-cell table:style-name="entry" table:number-rows-spanned="1" table:number-columns-spanned="10">
                  <text:p text:style-name="table_al">
                    <text:span text:style-name="nadrukvet">behorend bij mandatenbesluit 2012 – deel C</text:span>
                  </text:p>
                </table:table-cell>
              </table:table-row>
              <table:table-row table:style-name="row">
                <table:table-cell table:style-name="entry" table:number-rows-spanned="1" table:number-columns-spanned="10">
                  <text:p text:style-name="table_al">
                    <text:span text:style-name="nadrukvet">vastgesteld door BenW op</text:span>
                  </text:p>
                </table:table-cell>
              </table:table-row>
              <table:table-row table:style-name="row">
                <table:table-cell table:style-name="entry" table:number-rows-spanned="4" table:number-columns-spanned="2">
                  <text:p text:style-name="table_al">
                    <text:span text:style-name="nadrukvet">Onderwerp mandaat</text:span>
                  </text:p>
                  <text:p text:style-name="table_al">  </text:p>
                  <text:p text:style-name="table_al">  </text:p>
                  <text:p text:style-name="table_al">  </text:p>
                  <text:p text:style-name="table_al">  </text:p>
                  <text:p text:style-name="table_al">  </text:p>
                </table:table-cell>
                <table:table-cell table:style-name="entry" table:number-rows-spanned="1" table:number-columns-spanned="8">
                  <text:p text:style-name="table_al">
                    <text:span text:style-name="nadrukvet"> Gemandateerde</text:span>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Portefeuille-houder Personeel &amp; Bedrijfsv. </text:span>
                  </text:p>
                </table:table-cell>
                <table:table-cell table:style-name="entry" table:number-rows-spanned="1" table:number-columns-spanned="3">
                  <text:p text:style-name="table_al">
                    <text:span text:style-name="nadrukvet">Gemeente-secretaris/algemeen directeur</text:span>
                  </text:p>
                  <text:p text:style-name="table_al">  </text:p>
                  <text:p text:style-name="table_al">  </text:p>
                </table:table-cell>
                <table:table-cell table:style-name="entry" table:number-rows-spanned="1" table:number-columns-spanned="2">
                  <text:p text:style-name="table_al">
                    <text:span text:style-name="nadrukvet">Directeur</text:span>
                  </text:p>
                </table:table-cell>
                <table:table-cell table:style-name="entry" table:number-rows-spanned="1" table:number-columns-spanned="1">
                  <text:p text:style-name="table_al">
                    <text:span text:style-name="nadrukvet">Afdelingshoofd en daarmee gelijkgestelden</text:span>
                  </text:p>
                </table:table-cell>
                <table:table-cell table:style-name="entry" table:number-rows-spanned="3" table:number-columns-spanned="1">
                  <text:p text:style-name="table_al">
                    <text:span text:style-name="nadrukvet">Grondslag in CAR en/of GUWO</text:span>
                  </text:p>
                </table:table-cell>
              </table:table-row>
              <table:table-row table:style-name="row">
                <table:table-cell table:style-name="entry" table:number-rows-spanned="1" table:number-columns-spanned="1">
                  <text:p text:style-name="table_al">
                    <text:span text:style-name="nadrukvet">t.a.v.</text:span>
                  </text:p>
                </table:table-cell>
                <table:table-cell table:style-name="entry" table:number-rows-spanned="1" table:number-columns-spanned="3">
                  <text:p text:style-name="table_al">
                    <text:span text:style-name="nadrukvet">t.a.v.</text:span>  </text:p>
                </table:table-cell>
                <table:table-cell table:style-name="entry" table:number-rows-spanned="1" table:number-columns-spanned="2">
                  <text:p text:style-name="table_al">
                    <text:span text:style-name="nadrukvet">t.a.v.</text:span>
                  </text:p>
                </table:table-cell>
                <table:table-cell table:style-name="entry" table:number-rows-spanned="1" table:number-columns-spanned="1">
                  <text:p text:style-name="table_al">
                    <text:span text:style-name="nadrukvet">t.a.v.</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span text:style-name="nadrukvet">2b</text:span>
                  </text:p>
                </table:table-cell>
                <table:table-cell table:style-name="entry" table:number-rows-spanned="1" table:number-columns-spanned="1">
                  <text:p text:style-name="table_al">
                    <text:span text:style-name="nadrukvet">2c</text:span>
                  </text:p>
                </table:table-cell>
                <table:table-cell table:style-name="entry" table:number-rows-spanned="1" table:number-columns-spanned="1">
                  <text:p text:style-name="table_al">
                    <text:span text:style-name="nadrukvet">3a</text:span>
                  </text:p>
                </table:table-cell>
                <table:table-cell table:style-name="entry" table:number-rows-spanned="1" table:number-columns-spanned="1">
                  <text:p text:style-name="table_al">
                    <text:span text:style-name="nadrukvet">3b</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0">
                  <text:p text:style-name="table_al">
                    <text:span text:style-name="nadrukvet">Algemen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ingsbepalingen m.b.t. stage- en werkervaringsplaats </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1</text:p>
                </table:table-cell>
              </table:table-row>
              <table:table-row table:style-name="row">
                <table:table-cell table:style-name="entry" table:number-rows-spanned="1" table:number-columns-spanned="10">
                  <text:p text:style-name="table_al">
                    <text:span text:style-name="nadrukvet">Aanstelling en arbeidsovereenkoms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ingsbepalingen m.b.t. aanstelling en arbeidsovereenkomst naar burgerlijk recht</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voeringsbepalingen inzake de plicht tot (tijdelijk) aanvaarden andere betrekking binnen eigen organisatieonderdee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2:1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zondering hierop is</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gezonderd</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ingsbepalingen inzake de plicht tot (tijdelijk) aanvaarden andere betrekking buiten eigen organisatieonderdee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2:1B</text:p>
                </table:table-cell>
              </table:table-row>
              <table:table-row table:style-name="row">
                <table:table-cell table:style-name="entry" table:number-rows-spanned="1" table:number-columns-spanned="10">
                  <text:p text:style-name="table_al">
                    <text:span text:style-name="nadrukvet">Salaris, vergoedingen, toelagen en uitkeringen</text:span>
                  </text:p>
                </table:table-cell>
              </table:table-row>
              <table:table-row table:style-name="row">
                <table:table-cell table:style-name="entry" table:number-rows-spanned="1" table:number-columns-spanned="1">
                  <text:p text:style-name="table_al">
                    <text:span text:style-name="nadrukvet">5</text:span>.5.</text:p>
                </table:table-cell>
                <table:table-cell table:style-name="entry" table:number-rows-spanned="1" table:number-columns-spanned="1">
                  <text:p text:style-name="table_al">Uitvoeringsbepalingen m.b.t. salaris en vergoedingsregel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zonderingen hierop is</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gezonderd</text:span>
                  </text:p>
                </table:table-cell>
              </table:table-row>
              <table:table-row table:style-name="row">
                <table:table-cell table:style-name="entry" table:number-rows-spanned="1" table:number-columns-spanned="1">
                  <text:p text:style-name="table_al">
                    <text:span text:style-name="nadrukvet">6.</text:span>6.</text:p>
                </table:table-cell>
                <table:table-cell table:style-name="entry" table:number-rows-spanned="1" table:number-columns-spanned="1">
                  <text:p text:style-name="table_al">Vaststellen functies en functiewaardering</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artikel 3: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opzetten salaris, vergoedingen, toelagen en uitkeringen bij opzettelijk nalaten vervullen betrekking</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artikel 3:2, lid 1</text:p>
                </table:table-cell>
              </table:table-row>
              <table:table-row table:style-name="row">
                <table:table-cell table:style-name="entry" table:number-rows-spanned="1" table:number-columns-spanned="10">
                  <text:p text:style-name="table_al">
                    <text:span text:style-name="nadrukvet">Arbeidsduur en werktijden</text:span>
                  </text:p>
                </table:table-cell>
              </table:table-row>
              <table:table-row table:style-name="row">
                <table:table-cell table:style-name="entry" table:number-rows-spanned="1" table:number-columns-spanned="1">
                  <text:p text:style-name="table_al">
                    <text:span text:style-name="nadrukvet">7.</text:span>8.</text:p>
                </table:table-cell>
                <table:table-cell table:style-name="entry" table:number-rows-spanned="1" table:number-columns-spanned="1">
                  <text:p text:style-name="table_al">Uitvoeringsbepalingen m.b.t. arbeidsduur en werkt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4</text:p>
                </table:table-cell>
              </table:table-row>
              <table:table-row table:style-name="row">
                <table:table-cell table:style-name="entry" table:number-rows-spanned="1" table:number-columns-spanned="10">
                  <text:p text:style-name="table_al">
                    <text:span text:style-name="nadrukvet">Vakantie, vakantietoelage en (zwangerschaps- en bevallings)verlof</text:span>  </text:p>
                </table:table-cell>
              </table:table-row>
              <table:table-row table:style-name="row">
                <table:table-cell table:style-name="entry" table:number-rows-spanned="1" table:number-columns-spanned="1">
                  <text:p text:style-name="table_al">
                    <text:span text:style-name="nadrukvet">8.</text:span>9.</text:p>
                </table:table-cell>
                <table:table-cell table:style-name="entry" table:number-rows-spanned="1" table:number-columns-spanned="1">
                  <text:p text:style-name="table_al">Uitvoeringsbepalingen m.b.t. vakantie, vakantietoelage en (zwangerschaps- en bevallings)verlo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6</text:p>
                </table:table-cell>
              </table:table-row>
              <table:table-row table:style-name="row">
                <table:table-cell table:style-name="entry" table:number-rows-spanned="1" table:number-columns-spanned="10">
                  <text:p text:style-name="table_al">
                    <text:span text:style-name="nadrukvet">Gemeentelijke levensloopregeling</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voeringsbepalingen m.b.t. de gemeentelijke levensloopregel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6a</text:p>
                </table:table-cell>
              </table:table-row>
            </table:table>
            <text:p text:style-name="table_bottom"/>
          </text:section>
          <text:p text:style-name="al">
          <text:span text:style-name="nadrukondlijn">bevoegdheden van</text:span>:</text:p>
          <text:p text:style-name="al">portefeuillehouder (1) hebben betrekking op: gemeentesecretaris/algemeen directeur </text:p>
          <text:p text:style-name="al">gemeentesecretaris/ (2a) hebben betrekking op:  directeuren, afdelingshoofden (en daarmee gelijkgestelden) en overige medewerkers waaraan rechtstreeks leiding wordt gegeven</text:p>
          <text:p text:style-name="al">algemeen directeur (2b) hebben betrekking op:  de categorieën zoals bedoeld bij 2a en bij 3a </text:p>
          <text:p text:style-name="al">
          <text:span text:style-name="nadrukcur">idem </text:span>(2c) hebben betrekking op:  alle medewerkers </text:p>
          <text:p text:style-name="al">directeur (3a) hebben betrekking op:  afdelingshoofden (en daarmee gelijkgestelden) en overige medewerkers waaraan rechtstreeks leiding wordt gegeven</text:p>
          <text:p text:style-name="al">
          <text:span text:style-name="nadrukcur">idem </text:span> (3b) hebben betrekking op: de categorie zoals bedoeld bij 4</text:p>
          <text:p text:style-name="al">afdelingshoofd (4) hebben betrekking op: medewerkers waaraan afdelingshoofden (en daarmee gelijkgestelden) rechtstreeks leiding geven</text:p>
          <text:p text:style-name="al"> </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column table:style-name="id1-3-2-5-46-1-6"/>
              <table:table-column table:style-name="id1-3-2-5-46-1-7"/>
              <table:table-column table:style-name="id1-3-2-5-46-1-8"/>
              <table:table-column table:style-name="id1-3-2-5-46-1-9"/>
              <table:table-column table:style-name="id1-3-2-5-46-1-10"/>
              <table:table-row table:style-name="row">
                <table:table-cell table:style-name="entry" table:number-rows-spanned="1" table:number-columns-spanned="10">
                  <text:p text:style-name="table_al">
                    <text:span text:style-name="nadrukvet">OVERZICHTMATRIX RECHTSPOSITIONELE MANDATEN ( II )</text:span>
                  </text:p>
                </table:table-cell>
              </table:table-row>
              <table:table-row table:style-name="row">
                <table:table-cell table:style-name="entry" table:number-rows-spanned="1" table:number-columns-spanned="10">
                  <text:p text:style-name="table_al">
                    <text:span text:style-name="nadrukvet">behorend bij mandatenbesluit 2012 – deel C</text:span>
                  </text:p>
                </table:table-cell>
              </table:table-row>
              <table:table-row table:style-name="row">
                <table:table-cell table:style-name="entry" table:number-rows-spanned="4" table:number-columns-spanned="2">
                  <text:p text:style-name="table_al">
                    <text:span text:style-name="nadrukvet">Onderwerp mandaat</text:span>
                  </text:p>
                  <text:p text:style-name="table_al">  </text:p>
                  <text:p text:style-name="table_al">  </text:p>
                  <text:p text:style-name="table_al">  </text:p>
                  <text:p text:style-name="table_al">  </text:p>
                </table:table-cell>
                <table:table-cell table:style-name="entry" table:number-rows-spanned="1" table:number-columns-spanned="8">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Portefeuille-houder Personeel &amp; Bedrijfsv. </text:span>
                  </text:p>
                </table:table-cell>
                <table:table-cell table:style-name="entry" table:number-rows-spanned="1" table:number-columns-spanned="3">
                  <text:p text:style-name="table_al">
                    <text:span text:style-name="nadrukvet">Gemeente-secretaris/algemeen directeur </text:span>
                  </text:p>
                  <text:p text:style-name="table_al">  </text:p>
                  <text:p text:style-name="table_al">  </text:p>
                </table:table-cell>
                <table:table-cell table:style-name="entry" table:number-rows-spanned="1" table:number-columns-spanned="2">
                  <text:p text:style-name="table_al">
                    <text:span text:style-name="nadrukvet">Directeur</text:span>
                  </text:p>
                </table:table-cell>
                <table:table-cell table:style-name="entry" table:number-rows-spanned="1" table:number-columns-spanned="1">
                  <text:p text:style-name="table_al">
                    <text:span text:style-name="nadrukvet">Afdelingshoofd en daarmee gelijkgestelden</text:span>
                  </text:p>
                </table:table-cell>
                <table:table-cell table:style-name="entry" table:number-rows-spanned="3" table:number-columns-spanned="1">
                  <text:p text:style-name="table_al">
                    <text:span text:style-name="nadrukvet">Grondslag in CAR en/of GUWO</text:span>
                  </text:p>
                </table:table-cell>
              </table:table-row>
              <table:table-row table:style-name="row">
                <table:table-cell table:style-name="entry" table:number-rows-spanned="1" table:number-columns-spanned="1">
                  <text:p text:style-name="table_al">
                    <text:span text:style-name="nadrukvet">t.a.v.</text:span>
                  </text:p>
                </table:table-cell>
                <table:table-cell table:style-name="entry" table:number-rows-spanned="1" table:number-columns-spanned="3">
                  <text:p text:style-name="table_al">
                    <text:span text:style-name="nadrukvet">t.a.v.</text:span>
                  </text:p>
                </table:table-cell>
                <table:table-cell table:style-name="entry" table:number-rows-spanned="1" table:number-columns-spanned="2">
                  <text:p text:style-name="table_al">
                    <text:span text:style-name="nadrukvet">t.a.v.</text:span>
                  </text:p>
                </table:table-cell>
                <table:table-cell table:style-name="entry" table:number-rows-spanned="1" table:number-columns-spanned="1">
                  <text:p text:style-name="table_al">
                    <text:span text:style-name="nadrukvet">t.a.v.</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span text:style-name="nadrukvet">2b</text:span>
                  </text:p>
                </table:table-cell>
                <table:table-cell table:style-name="entry" table:number-rows-spanned="1" table:number-columns-spanned="1">
                  <text:p text:style-name="table_al">
                    <text:span text:style-name="nadrukvet">2c</text:span>
                  </text:p>
                </table:table-cell>
                <table:table-cell table:style-name="entry" table:number-rows-spanned="1" table:number-columns-spanned="1">
                  <text:p text:style-name="table_al">
                    <text:span text:style-name="nadrukvet">3a</text:span>
                  </text:p>
                </table:table-cell>
                <table:table-cell table:style-name="entry" table:number-rows-spanned="1" table:number-columns-spanned="1">
                  <text:p text:style-name="table_al">
                    <text:span text:style-name="nadrukvet">3b</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0">
                  <text:p text:style-name="table_al">
                    <text:span text:style-name="nadrukvet">Aanspraken bij ongeschiktheid wegens ziekte of gebrek</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voeringsbepalingen m.b.t. de aanspraken bij ongeschiktheid wegens ziekte of gebr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zonderingen hierop zij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gezonderd</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voeringsbepalingen inzake stopzetten salaris vergoedingen, toelagen en uitkeringen tijdens ziekte</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7:13:1 + 7:13:2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reffen van sancties bij nalatigheid verplichtingen ambtenaar tijdens ziekte</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07:1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voeringsbepalingen uitbetalen salaris en toelagen aan anderen en nabetaling aan ambtenaar</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07:15:01</text:p>
                </table:table-cell>
              </table:table-row>
              <table:table-row table:style-name="row">
                <table:table-cell table:style-name="entry" table:number-rows-spanned="1" table:number-columns-spanned="10">
                  <text:p text:style-name="table_al">
                    <text:span text:style-name="nadrukvet">Ontslag</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ingsbepalingen m.b.t. ontslag</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zonderingen hierop zij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itgezonder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en van ontslag wegens reorganisatie</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3 + 8:3: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en van ontslag wegens volledige arbeidsongeschiktheid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8:0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lenen van ontslag wegens gedeeltelijke arbeidsongeschiktheid</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8:0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tslag wegens arbeidsongeschiktheid wegens niet nakomen verplichtinge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5a</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lenen van ontslag wegens onbekwaamheid of ongeschiktheid</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8:06</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lenen van ontslag anders dan genoemd in de art. 8:1 t/m 8:6</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7 + 8:7:1 + 8:8 + 8:8:1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lenen van ontslag na afloop van non-activiteit inzake het bekleden van een openbare functie</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8:0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an ontslag als disciplinaire straf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8:1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itvoeringsbepalingen inzake schorsing als ordemaatregel, niet zijnde een disciplinaire straf</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8:15:1 + 8:15: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lenen van gedeeltelijk ontslag na terugbrengen van de formele arbeidsduur dan wel beëindigen tijdelijke urenuitbreiding daarv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08:17</text:p>
                </table:table-cell>
              </table:table-row>
              <table:table-row table:style-name="row">
                <table:table-cell table:style-name="entry" table:number-rows-spanned="1" table:number-columns-spanned="10">
                  <text:p text:style-name="table_al">
                    <text:span text:style-name="nadrukvet">Wachtgeld</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Uitvoeringsbepalingen inzake wachtge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10</text:p>
                </table:table-cell>
              </table:table-row>
            </table:table>
            <text:p text:style-name="table_bottom"/>
          </text:section>
          <text:p text:style-name="al"/>
          <text:p text:style-name="al">
          <text:span text:style-name="nadrukondlijn">bevoegdheden van</text:span>:</text:p>
          <text:p text:style-name="al">portefeuillehouder (1) hebben betrekking op: gemeentesecretaris/algemeen directeur </text:p>
          <text:p text:style-name="al">gemeentesecretaris/ (2a) hebben betrekking op:  directeuren, afdelingshoofden (en daarmee gelijkgestelden) en overige medewerkers waaraan rechtstreeks leiding wordt gegeven</text:p>
          <text:p text:style-name="al">algemeen directeur (2b) hebben betrekking op:  de categorieën zoals bedoeld bij 2a en bij 3a </text:p>
          <text:p text:style-name="al">
          <text:span text:style-name="nadrukcur">idem </text:span>(2c) hebben betrekking op:  alle medewerkers </text:p>
          <text:p text:style-name="al">directeur (3a) hebben betrekking op:  afdelingshoofden (en daarmee gelijkgestelden) en overige medewerkers waaraan rechtstreeks leiding wordt gegeven</text:p>
          <text:p text:style-name="al">
          <text:span text:style-name="nadrukcur">idem </text:span> (3b) hebben betrekking op: de categorie zoals bedoeld bij 4</text:p>
          <text:p text:style-name="al">afdelingshoofd (4) hebben betrekking op: medewerkers waaraan afdelingshoofden (en daarmee gelijkgestelden) rechtstreeks leiding geven</text:p>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column table:style-name="id1-3-2-5-56-1-5"/>
              <table:table-column table:style-name="id1-3-2-5-56-1-6"/>
              <table:table-column table:style-name="id1-3-2-5-56-1-7"/>
              <table:table-column table:style-name="id1-3-2-5-56-1-8"/>
              <table:table-column table:style-name="id1-3-2-5-56-1-9"/>
              <table:table-column table:style-name="id1-3-2-5-56-1-10"/>
              <table:table-row table:style-name="row">
                <table:table-cell table:style-name="entry" table:number-rows-spanned="1" table:number-columns-spanned="10">
                  <text:p text:style-name="table_al">
                    <text:span text:style-name="nadrukvet">OVERZICHTMATRIX RECHTSPOSITIONELE MANDATEN ( III )</text:span>
                  </text:p>
                </table:table-cell>
              </table:table-row>
              <table:table-row table:style-name="row">
                <table:table-cell table:style-name="entry" table:number-rows-spanned="1" table:number-columns-spanned="10">
                  <text:p text:style-name="table_al">
                    <text:span text:style-name="nadrukvet">behorend bij mandatenbesluit 2012 – deel C</text:span>
                  </text:p>
                </table:table-cell>
              </table:table-row>
              <table:table-row table:style-name="row">
                <table:table-cell table:style-name="entry" table:number-rows-spanned="4" table:number-columns-spanned="2">
                  <text:p text:style-name="table_al">
                    <text:span text:style-name="nadrukvet">Onderwerp mandaat</text:span>
                  </text:p>
                </table:table-cell>
                <table:table-cell table:style-name="entry" table:number-rows-spanned="1" table:number-columns-spanned="8">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Portefeuille-houder Personeel &amp; Bedrijfsv. </text:span>
                  </text:p>
                </table:table-cell>
                <table:table-cell table:style-name="entry" table:number-rows-spanned="1" table:number-columns-spanned="3">
                  <text:p text:style-name="table_al">
                    <text:span text:style-name="nadrukvet">Gemeente-secretaris/ algemeen directeur</text:span>
                  </text:p>
                  <text:p text:style-name="table_al">  </text:p>
                </table:table-cell>
                <table:table-cell table:style-name="entry" table:number-rows-spanned="1" table:number-columns-spanned="2">
                  <text:p text:style-name="table_al">
                    <text:span text:style-name="nadrukvet">Directeur</text:span>
                  </text:p>
                </table:table-cell>
                <table:table-cell table:style-name="entry" table:number-rows-spanned="1" table:number-columns-spanned="1">
                  <text:p text:style-name="table_al">
                    <text:span text:style-name="nadrukvet">Afdelingshoofd en daarmee gelijkgestelden</text:span>
                  </text:p>
                </table:table-cell>
                <table:table-cell table:style-name="entry" table:number-rows-spanned="3" table:number-columns-spanned="1">
                  <text:p text:style-name="table_al">
                    <text:span text:style-name="nadrukvet">Grondslag in CAR en/of GUWO</text:span>
                  </text:p>
                </table:table-cell>
              </table:table-row>
              <table:table-row table:style-name="row">
                <table:table-cell table:style-name="entry" table:number-rows-spanned="1" table:number-columns-spanned="1">
                  <text:p text:style-name="table_al">
                    <text:span text:style-name="nadrukvet">t.a.v.</text:span>
                  </text:p>
                </table:table-cell>
                <table:table-cell table:style-name="entry" table:number-rows-spanned="1" table:number-columns-spanned="3">
                  <text:p text:style-name="table_al">
                    <text:span text:style-name="nadrukvet">t.a.v.</text:span>
                  </text:p>
                  <text:p text:style-name="table_al">  </text:p>
                </table:table-cell>
                <table:table-cell table:style-name="entry" table:number-rows-spanned="1" table:number-columns-spanned="2">
                  <text:p text:style-name="table_al">
                    <text:span text:style-name="nadrukvet">t.a.v.</text:span>
                  </text:p>
                </table:table-cell>
                <table:table-cell table:style-name="entry" table:number-rows-spanned="1" table:number-columns-spanned="1">
                  <text:p text:style-name="table_al">
                    <text:span text:style-name="nadrukvet">t.a.v.</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span text:style-name="nadrukvet">2b</text:span>
                  </text:p>
                </table:table-cell>
                <table:table-cell table:style-name="entry" table:number-rows-spanned="1" table:number-columns-spanned="1">
                  <text:p text:style-name="table_al">
                    <text:span text:style-name="nadrukvet">2c</text:span>
                  </text:p>
                </table:table-cell>
                <table:table-cell table:style-name="entry" table:number-rows-spanned="1" table:number-columns-spanned="1">
                  <text:p text:style-name="table_al">
                    <text:span text:style-name="nadrukvet">3a</text:span>
                  </text:p>
                </table:table-cell>
                <table:table-cell table:style-name="entry" table:number-rows-spanned="1" table:number-columns-spanned="1">
                  <text:p text:style-name="table_al">
                    <text:span text:style-name="nadrukvet">3b</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0">
                  <text:p text:style-name="table_al">
                    <text:span text:style-name="nadrukvet">Bovenwettelijke werkloosheidsuitkering</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voeringsbepalingen inzake bovenwettelijke werkloosheidsuitker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10a</text:p>
                </table:table-cell>
              </table:table-row>
              <table:table-row table:style-name="row">
                <table:table-cell table:style-name="entry" table:number-rows-spanned="1" table:number-columns-spanned="10">
                  <text:p text:style-name="table_al">
                    <text:span text:style-name="nadrukvet">Van werk naar werk - aanpak en voorzieningen bij werkloosheid</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Uitvoeringsbepalingen inzake Van werk naar werk-aanpak en voorzieningen bij werkloos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10d</text:p>
                </table:table-cell>
              </table:table-row>
              <table:table-row table:style-name="row">
                <table:table-cell table:style-name="entry" table:number-rows-spanned="1" table:number-columns-spanned="10">
                  <text:p text:style-name="table_al">
                    <text:span text:style-name="nadrukvet">Uitkeringsregeling ontslag en suppletie</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Uitvoeringsbepalingen uitkeringsregeling bij ontslag en supple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11 &amp; 11a</text:p>
                </table:table-cell>
              </table:table-row>
              <table:table-row table:style-name="row">
                <table:table-cell table:style-name="entry" table:number-rows-spanned="1" table:number-columns-spanned="10">
                  <text:p text:style-name="table_al">
                    <text:span text:style-name="nadrukvet">Overige rechten en verplichtingen</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Uitvoeringsbepalingen overige rechten en plich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Uitzondering hierop zij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itgezonder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ingsbepalingen inzake aannemen van geschenken en gelde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15:1c</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voeringsbepalingen inzake deel te nemen aan aannemingen en leveringen ten behoeve van de openbare diens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15:1g, lid 1</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Uitvoeringsbepalingen inzake het verbod betreden arbeidsterrei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15:01:19</text:p>
                </table:table-cell>
              </table:table-row>
              <table:table-row table:style-name="row">
                <table:table-cell table:style-name="entry" table:number-rows-spanned="1" table:number-columns-spanned="10">
                  <text:p text:style-name="table_al">
                    <text:span text:style-name="nadrukvet">Disciplinaire straffen</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Uitvoeringsbepalingen inzake oplegging disciplinaire straf</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hoofdstuk 16</text:p>
                </table:table-cell>
              </table:table-row>
              <table:table-row table:style-name="row">
                <table:table-cell table:style-name="entry" table:number-rows-spanned="1" table:number-columns-spanned="10">
                  <text:p text:style-name="table_al">
                    <text:span text:style-name="nadrukvet">Opleiding en ontwikkeling</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Uitvoeringsbepalingen inzake opleiding, individueel loopbaanbudget en persoonlijk ontwikkelingspla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17</text:p>
                </table:table-cell>
              </table:table-row>
              <table:table-row table:style-name="row">
                <table:table-cell table:style-name="entry" table:number-rows-spanned="1" table:number-columns-spanned="10">
                  <text:p text:style-name="table_al">
                    <text:span text:style-name="nadrukvet">Verplaatsingskosten</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Uitvoeringsbepalingen inzake verplaatsingskos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18</text:p>
                </table:table-cell>
              </table:table-row>
              <table:table-row table:style-name="row">
                <table:table-cell table:style-name="entry" table:number-rows-spanned="1" table:number-columns-spanned="10">
                  <text:p text:style-name="table_al">
                    <text:span text:style-name="nadrukvet">De rechtspositionele erkenning van alternatieve samenlevingsvormen</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Uitvoeringsbepalingen inzake alternatieve samenlevingsvor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hoofdstuk 21</text:p>
                </table:table-cell>
              </table:table-row>
            </table:table>
            <text:p text:style-name="table_bottom"/>
          </text:section>
          <text:p text:style-name="al">
          <text:span text:style-name="nadrukondlijn">bevoegdheden van</text:span>:</text:p>
          <text:p text:style-name="al">portefeuillehouder (1) hebben betrekking op: gemeentesecretaris/algemeen directeur </text:p>
          <text:p text:style-name="al">gemeentesecretaris/ (2a) hebben betrekking op:  directeuren, afdelingshoofden (en daarmee gelijkgestelden) en overige medewerkers waaraan rechtstreeks leiding wordt gegeven</text:p>
          <text:p text:style-name="al">algemeen directeur (2b) hebben betrekking op:  de categorieën zoals bedoeld bij 2a en bij 3a </text:p>
          <text:p text:style-name="al">
          <text:span text:style-name="nadrukcur">idem </text:span>(2c) hebben betrekking op:  alle medewerkers </text:p>
          <text:p text:style-name="al">directeur (3a) hebben betrekking op:  afdelingshoofden (en daarmee gelijkgestelden) en overige medewerkers waaraan rechtstreeks leiding wordt gegeven</text:p>
          <text:p text:style-name="al">
          <text:span text:style-name="nadrukcur">idem </text:span> (3b) hebben betrekking op: de categorie zoals bedoeld bij 4</text:p>
          <text:p text:style-name="al">afdelingshoofd (4) hebben betrekking op: medewerkers waaraan afdelingshoofden (en daarmee gelijkgestelden) rechtstreeks leiding geven</text:p>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column table:style-name="id1-3-2-5-65-1-6"/>
              <table:table-column table:style-name="id1-3-2-5-65-1-7"/>
              <table:table-column table:style-name="id1-3-2-5-65-1-8"/>
              <table:table-column table:style-name="id1-3-2-5-65-1-9"/>
              <table:table-row table:style-name="row">
                <table:table-cell table:style-name="entry" table:number-rows-spanned="1" table:number-columns-spanned="9">
                  <text:p text:style-name="table_al">
                    <text:span text:style-name="nadrukvet">OVERZICHTMATRIX RECHTSPOSITIONELE MANDATEN ( IV )</text:span>
                  </text:p>
                </table:table-cell>
              </table:table-row>
              <table:table-row table:style-name="row">
                <table:table-cell table:style-name="entry" table:number-rows-spanned="1" table:number-columns-spanned="9">
                  <text:p text:style-name="table_al">
                    <text:span text:style-name="nadrukvet">behorend bij mandatenbesluit 2012 – deel C</text:span>
                  </text:p>
                </table:table-cell>
              </table:table-row>
              <table:table-row table:style-name="row">
                <table:table-cell table:style-name="entry" table:number-rows-spanned="4" table:number-columns-spanned="2">
                  <text:p text:style-name="table_al">
                    <text:span text:style-name="nadrukvet">Onderwerp mandaat</text:span>
                  </text:p>
                  <text:p text:style-name="table_al">  </text:p>
                  <text:p text:style-name="table_al">  </text:p>
                  <text:p text:style-name="table_al">  </text:p>
                  <text:p text:style-name="table_al">  </text:p>
                  <text:p text:style-name="table_al">  </text:p>
                </table:table-cell>
                <table:table-cell table:style-name="entry" table:number-rows-spanned="1" table:number-columns-spanned="7">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Portefeuille-houder Personeel &amp; Bedrijfsv.</text:span>
                  </text:p>
                </table:table-cell>
                <table:table-cell table:style-name="entry" table:number-rows-spanned="1" table:number-columns-spanned="3">
                  <text:p text:style-name="table_al">
                    <text:span text:style-name="nadrukvet">Gemeente-secretaris/ algemeen directeur</text:span>
                  </text:p>
                </table:table-cell>
                <table:table-cell table:style-name="entry" table:number-rows-spanned="1" table:number-columns-spanned="2">
                  <text:p text:style-name="table_al">
                    <text:span text:style-name="nadrukvet">Directeur</text:span>
                  </text:p>
                </table:table-cell>
                <table:table-cell table:style-name="entry" table:number-rows-spanned="1" table:number-columns-spanned="1">
                  <text:p text:style-name="table_al">
                    <text:span text:style-name="nadrukvet">Afdelingshoofd en daarmee gelijkgestelden</text:span>
                  </text:p>
                </table:table-cell>
              </table:table-row>
              <table:table-row table:style-name="row">
                <table:table-cell table:style-name="entry" table:number-rows-spanned="1" table:number-columns-spanned="1">
                  <text:p text:style-name="table_al">
                    <text:span text:style-name="nadrukvet">t.a.v.</text:span>
                  </text:p>
                </table:table-cell>
                <table:table-cell table:style-name="entry" table:number-rows-spanned="1" table:number-columns-spanned="3">
                  <text:p text:style-name="table_al">
                    <text:span text:style-name="nadrukvet">t.a.v.</text:span>
                  </text:p>
                </table:table-cell>
                <table:table-cell table:style-name="entry" table:number-rows-spanned="1" table:number-columns-spanned="2">
                  <text:p text:style-name="table_al">
                    <text:span text:style-name="nadrukvet">t.a.v.</text:span>
                  </text:p>
                </table:table-cell>
                <table:table-cell table:style-name="entry" table:number-rows-spanned="1" table:number-columns-spanned="1">
                  <text:p text:style-name="table_al">
                    <text:span text:style-name="nadrukvet">t.a.v.</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span text:style-name="nadrukvet">2b</text:span>
                  </text:p>
                </table:table-cell>
                <table:table-cell table:style-name="entry" table:number-rows-spanned="1" table:number-columns-spanned="1">
                  <text:p text:style-name="table_al">
                    <text:span text:style-name="nadrukvet">2c</text:span>
                  </text:p>
                </table:table-cell>
                <table:table-cell table:style-name="entry" table:number-rows-spanned="1" table:number-columns-spanned="1">
                  <text:p text:style-name="table_al">
                    <text:span text:style-name="nadrukvet">3a</text:span>
                  </text:p>
                </table:table-cell>
                <table:table-cell table:style-name="entry" table:number-rows-spanned="1" table:number-columns-spanned="1">
                  <text:p text:style-name="table_al">
                    <text:span text:style-name="nadrukvet">3b</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9">
                  <text:p text:style-name="table_al">
                    <text:span text:style-name="nadrukvet">Lokale regelingen</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Beloningsregeling Gouda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Handreiking plaatsonafhankelijk wer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Privacyreglement telefoon-, e-mail- en internetgebruik</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Rechtspositieregeling buitengewoon ambtenaar burgerlijke stand Gouda 2018</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Regeling aannemen van geschenken en gelde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Regeling aanstelling in algemene dienst Gouda</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Regeling bedrijfsauto’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Regeling functiebeschrijving, functiewaardering en competenties 2002</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Regeling IKB Goud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Regeling maaltijdvergoeding bij overwerk gemeente Gouda 200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Regeling mobiele communicatiemiddel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Regeling taakduren lidmaatschap publiekrechtelijke colleges gemeente Gouda 200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Regeling tot vergoeding van overwerk dat voortvloeit uit één van de in art. 15:1:11 van de Goudse Uitwerkingsovereenkomst bedoelde verplicht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Regeling verstrekking en vergoeding werkkleding gemeente Gouda 200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Regeling woon-werkverke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Richtlijnen ten behoeve van flexibel inzetbare medewerkers gemeente Gouda 200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Q</text:span>
                  </text:p>
                </table:table-cell>
                <table:table-cell table:style-name="entry" table:number-rows-spanned="1" table:number-columns-spanned="1">
                  <text:p text:style-name="table_al">Stageregeling gemeente Gouda 200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Vakantieregeling Gouda 2018</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Werktijdenregeling Gouda 2018</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
            <text:p text:style-name="table_bottom"/>
          </text:section>
          <text:p text:style-name="al"/>
          <text:p text:style-name="al">
          <text:span text:style-name="nadrukondlijn">bevoegdheden van</text:span>:</text:p>
          <text:p text:style-name="al">portefeuillehouder (1) hebben betrekking op: gemeentesecretaris/algemeen directeur </text:p>
          <text:p text:style-name="al">gemeentesecretaris/ (2a) hebben betrekking op:  directeuren, afdelingshoofden (en daarmee gelijkgestelden) en overige medewerkers waaraan rechtstreeks leiding wordt gegeven</text:p>
          <text:p text:style-name="al">algemeen directeur (2b) hebben betrekking op:  de categorieën zoals bedoeld bij 2a en bij 3a </text:p>
          <text:p text:style-name="al">
          <text:span text:style-name="nadrukcur">idem </text:span>(2c) hebben betrekking op:  alle medewerkers </text:p>
          <text:p text:style-name="al">directeur (3a) hebben betrekking op:  afdelingshoofden (en daarmee gelijkgestelden) en overige medewerkers waaraan rechtstreeks leiding wordt gegeven</text:p>
          <text:p text:style-name="al">
          <text:span text:style-name="nadrukcur">idem </text:span> (3b) hebben betrekking op: de categorie zoals bedoeld bij 4</text:p>
          <text:p text:style-name="al">afdelingshoofd (4) hebben betrekking op: medewerkers waaraan afdelingshoofden (en daarmee gelijkgestelden) rechtstreeks leiding geven</text:p>
          <text:p text:style-name="al"> </text:p>
          <text:section text:name="table_id1-3-2-5-76" text:style-name="table">
            <text:p text:style-name="table_top"/>
            <table:table table:style-name="tgroup">
              <table:table-column table:style-name="id1-3-2-5-76-1-1"/>
              <table:table-column table:style-name="id1-3-2-5-76-1-2"/>
              <table:table-column table:style-name="id1-3-2-5-76-1-3"/>
              <table:table-column table:style-name="id1-3-2-5-76-1-4"/>
              <table:table-column table:style-name="id1-3-2-5-76-1-5"/>
              <table:table-column table:style-name="id1-3-2-5-76-1-6"/>
              <table:table-column table:style-name="id1-3-2-5-76-1-7"/>
              <table:table-column table:style-name="id1-3-2-5-76-1-8"/>
              <table:table-column table:style-name="id1-3-2-5-76-1-9"/>
              <table:table-column table:style-name="id1-3-2-5-76-1-10"/>
              <table:table-column table:style-name="id1-3-2-5-76-1-11"/>
              <table:table-column table:style-name="id1-3-2-5-76-1-12"/>
              <table:table-column table:style-name="id1-3-2-5-76-1-13"/>
              <table:table-column table:style-name="id1-3-2-5-76-1-14"/>
              <table:table-column table:style-name="id1-3-2-5-76-1-15"/>
              <table:table-column table:style-name="id1-3-2-5-76-1-16"/>
              <table:table-column table:style-name="id1-3-2-5-76-1-17"/>
              <table:table-column table:style-name="id1-3-2-5-76-1-18"/>
              <table:table-column table:style-name="id1-3-2-5-76-1-19"/>
              <table:table-column table:style-name="id1-3-2-5-76-1-20"/>
              <table:table-column table:style-name="id1-3-2-5-76-1-21"/>
              <table:table-column table:style-name="id1-3-2-5-76-1-22"/>
              <table:table-column table:style-name="id1-3-2-5-76-1-23"/>
              <table:table-column table:style-name="id1-3-2-5-76-1-24"/>
              <table:table-column table:style-name="id1-3-2-5-76-1-25"/>
              <table:table-column table:style-name="id1-3-2-5-76-1-26"/>
              <table:table-column table:style-name="id1-3-2-5-76-1-27"/>
              <table:table-row table:style-name="row">
                <table:table-cell table:style-name="entry" table:number-rows-spanned="1" table:number-columns-spanned="9">
                  <text:p text:style-name="table_al">
                    <text:span text:style-name="nadrukvet">OVERZICHTMATRIX RECHTSPOSITIONELE MANDATEN ( V )</text:span>
                  </text:p>
                </table:table-cell>
              </table:table-row>
              <table:table-row table:style-name="row">
                <table:table-cell table:style-name="entry" table:number-rows-spanned="1" table:number-columns-spanned="9">
                  <text:p text:style-name="table_al">
                    <text:span text:style-name="nadrukvet">behorend bij mandatenbesluit 201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7">
                  <text:p text:style-name="table_al">
                    <text:span text:style-name="nadrukvet">Gemandateerde</text:span>  </text:p>
                </table:table-cell>
              </table:table-row>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Burge-</text:span>
                    <text:span text:style-name="nadrukvet">meester</text:span>
                  </text:p>
                </table:table-cell>
                <table:table-cell table:style-name="entry" table:number-rows-spanned="1" table:number-columns-spanned="1">
                  <text:p text:style-name="table_al">
                    <text:span text:style-name="nadrukvet">
                      <text:span text:style-name="nadrukvet">Porte-</text:span>
                    </text:span>
                  </text:p>
                  <text:p text:style-name="table_al">
                    <text:span text:style-name="nadrukvet">
                      <text:span text:style-name="nadrukvet">feuille-</text:span>
                    </text:span>
                  </text:p>
                  <text:p text:style-name="table_al">
                    <text:span text:style-name="nadrukvet">
                      <text:span text:style-name="nadrukvet">houder</text:span>
                    </text:span>
                  </text:p>
                  <text:p text:style-name="table_al">
                    <text:span text:style-name="nadrukvet">
                      <text:span text:style-name="nadrukvet">Pers. &amp;</text:span>
                    </text:span>
                  </text:p>
                  <text:p text:style-name="table_al">
                    <text:span text:style-name="nadrukvet">
                      <text:span text:style-name="nadrukvet">Bedrijfsv.</text:span>
                    </text:span>
                  </text:p>
                </table:table-cell>
                <table:table-cell table:style-name="entry" table:number-rows-spanned="1" table:number-columns-spanned="1">
                  <text:p text:style-name="table_al">
                    <text:span text:style-name="nadrukvet">
                      <text:span text:style-name="nadrukvet">Gemeente- </text:span>
                    </text:span>
                  </text:p>
                  <text:p text:style-name="table_al">
                    <text:span text:style-name="nadrukvet">
                      <text:span text:style-name="nadrukvet">secretaris/</text:span>
                    </text:span>
                  </text:p>
                  <text:p text:style-name="table_al">
                    <text:span text:style-name="nadrukvet">
                      <text:span text:style-name="nadrukvet">algemeen </text:span>
                    </text:span>
                  </text:p>
                  <text:p text:style-name="table_al">
                    <text:span text:style-name="nadrukvet">
                      <text:span text:style-name="nadrukvet">directeur</text:span>
                    </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 en</text:span>
                    </text:span>
                  </text:p>
                  <text:p text:style-name="table_al">
                    <text:span text:style-name="nadrukvet">
                      <text:span text:style-name="nadrukvet">daarmee gelijkge-</text:span>
                    </text:span>
                  </text:p>
                  <text:p text:style-name="table_al">
                    <text:span text:style-name="nadrukvet">
                      <text:span text:style-name="nadrukvet">stelden</text:span>
                    </text:span>
                  </text:p>
                </table:table-cell>
                <table:table-cell table:style-name="entry" table:number-rows-spanned="1" table:number-columns-spanned="1">
                  <text:p text:style-name="table_al">
                    <text:span text:style-name="nadrukvet">
                      <text:span text:style-name="nadrukvet">Directeur</text:span>
                    </text:span>
                  </text:p>
                  <text:p text:style-name="table_al">
                    <text:span text:style-name="nadrukvet">
                      <text:span text:style-name="nadrukvet">verantw. voor de </text:span>
                    </text:span>
                  </text:p>
                  <text:p text:style-name="table_al">
                    <text:span text:style-name="nadrukvet">
                      <text:span text:style-name="nadrukvet">afdeling Services</text:span>
                    </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text:span>
                    </text:span>
                  </text:p>
                  <text:p text:style-name="table_al">
                    <text:span text:style-name="nadrukvet">
                      <text:span text:style-name="nadrukvet">HRM</text:span>
                    </text:span>
                  </text:p>
                </table:table-cell>
              </table:table-row>
              <table:table-row table:style-name="row">
                <table:table-cell table:style-name="entry" table:number-rows-spanned="1" table:number-columns-spanned="9">
                  <text:p text:style-name="table_al">
                    <text:span text:style-name="nadrukvet">Overige bevoegdheden </text:span>  </text:p>
                </table:table-cell>
              </table:table-row>
              <table:table-row table:style-name="row">
                <table:table-cell table:style-name="entry" table:number-rows-spanned="5" table:number-columns-spanned="1">
                  <text:p text:style-name="table_al">
                    <text:span text:style-name="nadrukvet">I</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Afscheidsgratificatie</text:span> behoudt de medewerker die vóór 11-01-1978 in dienst is ge-treden van de gemeente Gouda en zonder onderbreking in dienst van de gemeente is gebleven. Deze aanspraak hierop wordt toegekend bij ouderdomspensioen of volle-dige arbeidsongeschiktheid op grond van besluit d.d. 08-07-1975/09-10-1979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3" table:number-columns-spanned="1">
                  <text:p text:style-name="table_al">
                    <text:span text:style-name="nadrukvet">II</text:span>
                  </text:p>
                  <text:p text:style-name="table_al">  </text:p>
                  <text:p text:style-name="table_al">  </text:p>
                </table:table-cell>
                <table:table-cell table:style-name="entry" table:number-rows-spanned="1" table:number-columns-spanned="1">
                  <text:p text:style-name="table_al">
                    <text:span text:style-name="nadrukvet">Ambtseed of belofte</text:span> afnemen m.b.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overig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ext:span text:style-name="nadrukvet">Arbeidsmarkttoelage</text:span> aanwijzen voor functiecategorieën na overleg met Dire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1">
                  <text:p text:style-name="table_al">Beslissen op <text:span text:style-name="nadrukvet">bezwaarschrift van personele aard</text:span> voor zover de afdeling HRM het eens is met het advies van de Bezwaarschriftencommissie Gouda (in overige gevallen adviseert HRM het college om contrair te gaa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
                    <text:span text:style-name="nadrukvet">Bovenformatief verklaren</text:span> (inclusief de vaststelling van het daarbij behorende OMP) m.b.t. all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I</text:span>
                  </text:p>
                </table:table-cell>
                <table:table-cell table:style-name="entry" table:number-rows-spanned="1" table:number-columns-spanned="1">
                  <text:p text:style-name="table_al">
                    <text:span text:style-name="nadrukvet">Collectieve dagen </text:span>aanwijzen in overleg met de ondernemingsraad waarop het Huis van de Stad is geslo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5" table:number-columns-spanned="1">
                  <text:p text:style-name="table_al">
                    <text:span text:style-name="nadrukvet">VII</text:span>
                  </text:p>
                  <text:p text:style-name="table_al">  </text:p>
                  <text:p text:style-name="table_al">  </text:p>
                  <text:p text:style-name="table_al">  </text:p>
                </table:table-cell>
                <table:table-cell table:style-name="entry" table:number-rows-spanned="1" table:number-columns-spanned="1">
                  <text:p text:style-name="table_al">
                    <text:span text:style-name="nadrukvet">Declaraties </text:span>onderteken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h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OVERZICHTMATRIX RECHTSPOSITIONELE MANDATEN ( VI )</text:span>
                  </text:p>
                </table:table-cell>
              </table:table-row>
              <table:table-row table:style-name="row">
                <table:table-cell table:style-name="entry" table:number-rows-spanned="1" table:number-columns-spanned="9">
                  <text:p text:style-name="table_al">
                    <text:span text:style-name="nadrukvet">behorend bij mandatenbesluit 201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7">
                  <text:p text:style-name="table_al">
                    <text:span text:style-name="nadrukvet">Gemandateerde</text:span>  </text:p>
                </table:table-cell>
              </table:table-row>
              <table:table-row table:style-name="row">
                <table:table-cell table:style-name="entry" table:number-rows-spanned="1" table:number-columns-spanned="2">
                  <text:p text:style-name="table_al">
                    <text:span text:style-name="nadrukvet">Onderwerp</text:span>
                  </text:p>
                  <text:p text:style-name="table_al">  </text:p>
                </table:table-cell>
                <table:table-cell table:style-name="entry" table:number-rows-spanned="1" table:number-columns-spanned="1">
                  <text:p text:style-name="table_al">
                    <text:span text:style-name="nadrukvet">Burge-</text:span>
                    <text:span text:style-name="nadrukvet">meester</text:span>
                  </text:p>
                </table:table-cell>
                <table:table-cell table:style-name="entry" table:number-rows-spanned="1" table:number-columns-spanned="1">
                  <text:p text:style-name="table_al">
                    <text:span text:style-name="nadrukvet">Porte-</text:span>
                  </text:p>
                  <text:p text:style-name="table_al">
                    <text:span text:style-name="nadrukvet">feuille-</text:span>
                  </text:p>
                  <text:p text:style-name="table_al">
                    <text:span text:style-name="nadrukvet">houder</text:span>
                  </text:p>
                  <text:p text:style-name="table_al">
                    <text:span text:style-name="nadrukvet">Pers. &amp;</text:span>
                  </text:p>
                  <text:p text:style-name="table_al">
                    <text:span text:style-name="nadrukvet">Bedrijfsv.</text:span>
                  </text:p>
                </table:table-cell>
                <table:table-cell table:style-name="entry" table:number-rows-spanned="1" table:number-columns-spanned="1">
                  <text:p text:style-name="table_al">
                    <text:span text:style-name="nadrukvet">
                      <text:span text:style-name="nadrukvet">Gemeente- </text:span>
                    </text:span>
                  </text:p>
                  <text:p text:style-name="table_al">
                    <text:span text:style-name="nadrukvet">
                      <text:span text:style-name="nadrukvet">secretaris/</text:span>
                    </text:span>
                  </text:p>
                  <text:p text:style-name="table_al">
                    <text:span text:style-name="nadrukvet">
                      <text:span text:style-name="nadrukvet">algemeen </text:span>
                    </text:span>
                  </text:p>
                  <text:p text:style-name="table_al">
                    <text:span text:style-name="nadrukvet">
                      <text:span text:style-name="nadrukvet">directeur</text:span>
                    </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 en</text:span>
                    </text:span>
                  </text:p>
                  <text:p text:style-name="table_al">
                    <text:span text:style-name="nadrukvet">
                      <text:span text:style-name="nadrukvet">daarmee gelijkge-</text:span>
                    </text:span>
                  </text:p>
                  <text:p text:style-name="table_al">
                    <text:span text:style-name="nadrukvet">
                      <text:span text:style-name="nadrukvet">stelden</text:span>
                    </text:span>
                  </text:p>
                </table:table-cell>
                <table:table-cell table:style-name="entry" table:number-rows-spanned="1" table:number-columns-spanned="1">
                  <text:p text:style-name="table_al">
                    <text:span text:style-name="nadrukvet">
                      <text:span text:style-name="nadrukvet">Directeur</text:span>
                    </text:span>
                  </text:p>
                  <text:p text:style-name="table_al">
                    <text:span text:style-name="nadrukvet">
                      <text:span text:style-name="nadrukvet">verantw. voor de </text:span>
                    </text:span>
                  </text:p>
                  <text:p text:style-name="table_al">
                    <text:span text:style-name="nadrukvet">
                      <text:span text:style-name="nadrukvet">afdeling Services</text:span>
                    </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text:span>
                    </text:span>
                  </text:p>
                  <text:p text:style-name="table_al">
                    <text:span text:style-name="nadrukvet">
                      <text:span text:style-name="nadrukvet">HRM</text:span>
                    </text:span>
                  </text:p>
                </table:table-cell>
              </table:table-row>
              <table:table-row table:style-name="row">
                <table:table-cell table:style-name="entry" table:number-rows-spanned="1" table:number-columns-spanned="9">
                  <text:p text:style-name="table_al">
                    <text:span text:style-name="nadrukvet">Overige bevoegdheden (vervolg) </text:span>  </text:p>
                </table:table-cell>
              </table:table-row>
              <table:table-row table:style-name="row">
                <table:table-cell table:style-name="entry" table:number-rows-spanned="5" table:number-columns-spanned="1">
                  <text:p text:style-name="table_al">
                    <text:span text:style-name="nadrukvet">VIII</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Detacheringsovereenkomst </text:span>sluit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afdelingshoofden (en daarmee gelijkgestelden) en overige medewerkers waaraan rechtstreeks leiding wordt gegeven;</text:p>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5" table:number-columns-spanned="1">
                  <text:p text:style-name="table_al">
                    <text:span text:style-name="nadrukvet">IX</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Dienstopdracht</text:span> gev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5" table:number-columns-spanned="1">
                  <text:p text:style-name="table_al">
                    <text:span text:style-name="nadrukvet">X</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Evaluatie-/Individueel Werkplan</text:span> vaststell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4" table:number-columns-spanned="1">
                  <text:p text:style-name="table_al">
                    <text:span text:style-name="nadrukvet">XI</text:span>
                  </text:p>
                  <text:p text:style-name="table_al">  </text:p>
                  <text:p text:style-name="table_al">  </text:p>
                  <text:p text:style-name="table_al">  </text:p>
                </table:table-cell>
                <table:table-cell table:style-name="entry" table:number-rows-spanned="1" table:number-columns-spanned="1">
                  <text:p text:style-name="table_al">
                    <text:span text:style-name="nadrukvet">Formatiewijziging </text:span>binnen de vastgestelde loonsom, zoals bedoeld in de ‘Goudse organisatie-uitgangspunt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conce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treffend clu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treffende af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3" table:number-columns-spanned="1">
                  <text:p text:style-name="table_al">
                    <text:span text:style-name="nadrukvet">XII</text:span>
                  </text:p>
                  <text:p text:style-name="table_al">  </text:p>
                  <text:p text:style-name="table_al">  </text:p>
                </table:table-cell>
                <table:table-cell table:style-name="entry" table:number-rows-spanned="1" table:number-columns-spanned="1">
                  <text:p text:style-name="table_al">
                    <text:span text:style-name="nadrukvet">Gedetacheerd personeel</text:span> besluitvorming uitvoeren t.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onder letter A van het Mandatenbesluit bedoelde nr’s 16 t/m 23 en 3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uitvoering van alle overige rechtspositionele bevoegd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9">
                  <text:p text:style-name="table_al">
                    <text:span text:style-name="nadrukvet">OVERZICHTMATRIX RECHTSPOSITIONELE MANDATEN ( VII )</text:span>  </text:p>
                </table:table-cell>
              </table:table-row>
              <table:table-row table:style-name="row">
                <table:table-cell table:style-name="entry" table:number-rows-spanned="1" table:number-columns-spanned="9">
                  <text:p text:style-name="table_al">
                    <text:span text:style-name="nadrukvet">behorend bij mandatenbesluit 201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Burge-</text:span>
                    <text:span text:style-name="nadrukvet">meester</text:span>
                  </text:p>
                </table:table-cell>
                <table:table-cell table:style-name="entry" table:number-rows-spanned="1" table:number-columns-spanned="1">
                  <text:p text:style-name="table_al">
                    <text:span text:style-name="nadrukvet">
                      <text:span text:style-name="nadrukvet">Porte-</text:span>
                    </text:span>
                  </text:p>
                  <text:p text:style-name="table_al">
                    <text:span text:style-name="nadrukvet">
                      <text:span text:style-name="nadrukvet">feuille-</text:span>
                    </text:span>
                  </text:p>
                  <text:p text:style-name="table_al">
                    <text:span text:style-name="nadrukvet">
                      <text:span text:style-name="nadrukvet">houder</text:span>
                    </text:span>
                  </text:p>
                  <text:p text:style-name="table_al">
                    <text:span text:style-name="nadrukvet">
                      <text:span text:style-name="nadrukvet">Pers. &amp;</text:span>
                    </text:span>
                  </text:p>
                  <text:p text:style-name="table_al">
                    <text:span text:style-name="nadrukvet">
                      <text:span text:style-name="nadrukvet">Bedrijfsv.</text:span>
                    </text:span>
                  </text:p>
                </table:table-cell>
                <table:table-cell table:style-name="entry" table:number-rows-spanned="1" table:number-columns-spanned="1">
                  <text:p text:style-name="table_al">
                    <text:span text:style-name="nadrukvet">
                      <text:span text:style-name="nadrukvet">Gemeente- </text:span>
                    </text:span>
                  </text:p>
                  <text:p text:style-name="table_al">
                    <text:span text:style-name="nadrukvet">
                      <text:span text:style-name="nadrukvet">secretaris/</text:span>
                    </text:span>
                  </text:p>
                  <text:p text:style-name="table_al">
                    <text:span text:style-name="nadrukvet">
                      <text:span text:style-name="nadrukvet">algemeen </text:span>
                    </text:span>
                  </text:p>
                  <text:p text:style-name="table_al">
                    <text:span text:style-name="nadrukvet">
                      <text:span text:style-name="nadrukvet">directeur</text:span>
                    </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 en</text:span>
                    </text:span>
                  </text:p>
                  <text:p text:style-name="table_al">
                    <text:span text:style-name="nadrukvet">
                      <text:span text:style-name="nadrukvet">daarmee gelijkge-</text:span>
                    </text:span>
                  </text:p>
                  <text:p text:style-name="table_al">
                    <text:span text:style-name="nadrukvet">
                      <text:span text:style-name="nadrukvet">stelden</text:span>
                    </text:span>
                  </text:p>
                </table:table-cell>
                <table:table-cell table:style-name="entry" table:number-rows-spanned="1" table:number-columns-spanned="1">
                  <text:p text:style-name="table_al">
                    <text:span text:style-name="nadrukvet">Directeur</text:span>
                  </text:p>
                  <text:p text:style-name="table_al">
                    <text:span text:style-name="nadrukvet">verantw. voor de </text:span>
                  </text:p>
                  <text:p text:style-name="table_al">
                    <text:span text:style-name="nadrukvet">afdeling Services</text:span>
                  </text:p>
                </table:table-cell>
                <table:table-cell table:style-name="entry" table:number-rows-spanned="1" table:number-columns-spanned="1">
                  <text:p text:style-name="table_al">
                    <text:span text:style-name="nadrukvet">Afdelings-</text:span>
                  </text:p>
                  <text:p text:style-name="table_al">
                    <text:span text:style-name="nadrukvet">hoofd</text:span>
                  </text:p>
                  <text:p text:style-name="table_al">
                    <text:span text:style-name="nadrukvet">HRM</text:span>
                  </text:p>
                </table:table-cell>
              </table:table-row>
              <table:table-row table:style-name="row">
                <table:table-cell table:style-name="entry" table:number-rows-spanned="1" table:number-columns-spanned="9">
                  <text:p text:style-name="table_al">
                    <text:span text:style-name="nadrukvet">Overige bevoegdheden (vervolg) </text:span>  </text:p>
                </table:table-cell>
              </table:table-row>
              <table:table-row table:style-name="row">
                <table:table-cell table:style-name="entry" table:number-rows-spanned="4" table:number-columns-spanned="1">
                  <text:p text:style-name="table_al">
                    <text:span text:style-name="nadrukvet">XIII</text:span>
                  </text:p>
                  <text:p text:style-name="table_al">  </text:p>
                  <text:p text:style-name="table_al">  </text:p>
                  <text:p text:style-name="table_al">  </text:p>
                </table:table-cell>
                <table:table-cell table:style-name="entry" table:number-rows-spanned="1" table:number-columns-spanned="1">
                  <text:p text:style-name="table_al">
                    <text:span text:style-name="nadrukvet">Gedragslijn bij bijzondere gebeurtenissen</text:span> uitvoer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4" table:number-columns-spanned="1">
                  <text:p text:style-name="table_al">
                    <text:span text:style-name="nadrukvet">XIV</text:span>
                  </text:p>
                  <text:p text:style-name="table_al">  </text:p>
                  <text:p text:style-name="table_al">  </text:p>
                  <text:p text:style-name="table_al">  </text:p>
                </table:table-cell>
                <table:table-cell table:style-name="entry" table:number-rows-spanned="1" table:number-columns-spanned="1">
                  <text:p text:style-name="table_al">
                    <text:span text:style-name="nadrukvet">Integriteitsverklaring</text:span> afnemen van hen die geen ambtelijk dienstverband met de gemeente hebb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 en directeur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die niet onder een directeur ressort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ressorterende onder de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5" table:number-columns-spanned="1">
                  <text:p text:style-name="table_al">
                    <text:span text:style-name="nadrukvet">XV</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Klachten over ambtenaren</text:span> afdoen, niet zijnde klachten in het kader van de Klachtenregeling ongewenst gedrag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3" table:number-columns-spanned="1">
                  <text:p text:style-name="table_al">
                    <text:span text:style-name="nadrukvet">XVI</text:span>
                  </text:p>
                  <text:p text:style-name="table_al">  </text:p>
                  <text:p text:style-name="table_al">  </text:p>
                </table:table-cell>
                <table:table-cell table:style-name="entry" table:number-rows-spanned="1" table:number-columns-spanned="1">
                  <text:p text:style-name="table_al">
                    <text:span text:style-name="nadrukvet">Klachtenregeling ongewenst gedrag</text:span> voor de decentrale over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noemen interne en/of externe vertrouwenspersoo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advie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4" table:number-columns-spanned="1">
                  <text:p text:style-name="table_al">
                    <text:span text:style-name="nadrukvet">XVII</text:span>
                  </text:p>
                  <text:p text:style-name="table_al">  </text:p>
                  <text:p text:style-name="table_al">  </text:p>
                  <text:p text:style-name="table_al">  </text:p>
                </table:table-cell>
                <table:table-cell table:style-name="entry" table:number-rows-spanned="1" table:number-columns-spanned="1">
                  <text:p text:style-name="table_al">
                    <text:span text:style-name="nadrukvet">Koppelingsadviezen</text:span> die ter beslissing worden voorgelegd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directeur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OVERZICHTMATRIX RECHTSPOSITIONELE MANDATEN ( VIII )</text:span>
                  </text:p>
                </table:table-cell>
              </table:table-row>
              <table:table-row table:style-name="row">
                <table:table-cell table:style-name="entry" table:number-rows-spanned="1" table:number-columns-spanned="9">
                  <text:p text:style-name="table_al">
                    <text:span text:style-name="nadrukvet">behorend bij mandatenbesluit 201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7">
                  <text:p text:style-name="table_al">
                    <text:span text:style-name="nadrukvet">Gemandateerde</text:span>  </text:p>
                </table:table-cell>
              </table:table-row>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Burge-</text:span>
                  </text:p>
                  <text:p text:style-name="table_al">
                    <text:span text:style-name="nadrukvet">meester</text:span>
                  </text:p>
                </table:table-cell>
                <table:table-cell table:style-name="entry" table:number-rows-spanned="1" table:number-columns-spanned="1">
                  <text:p text:style-name="table_al">
                    <text:span text:style-name="nadrukvet">Porte-</text:span>
                  </text:p>
                  <text:p text:style-name="table_al">
                    <text:span text:style-name="nadrukvet">feuille-</text:span>
                  </text:p>
                  <text:p text:style-name="table_al">
                    <text:span text:style-name="nadrukvet">houder</text:span>
                  </text:p>
                  <text:p text:style-name="table_al">
                    <text:span text:style-name="nadrukvet">Pers. &amp;</text:span>
                  </text:p>
                  <text:p text:style-name="table_al">
                    <text:span text:style-name="nadrukvet">Bedrijfsv.</text:span>
                  </text:p>
                </table:table-cell>
                <table:table-cell table:style-name="entry" table:number-rows-spanned="1" table:number-columns-spanned="1">
                  <text:p text:style-name="table_al">
                    <text:span text:style-name="nadrukvet">
                      <text:span text:style-name="nadrukvet">Gemeente- </text:span>
                    </text:span>
                  </text:p>
                  <text:p text:style-name="table_al">
                    <text:span text:style-name="nadrukvet">
                      <text:span text:style-name="nadrukvet">secretaris/</text:span>
                    </text:span>
                  </text:p>
                  <text:p text:style-name="table_al">
                    <text:span text:style-name="nadrukvet">
                      <text:span text:style-name="nadrukvet">algemeen </text:span>
                    </text:span>
                  </text:p>
                  <text:p text:style-name="table_al">
                    <text:span text:style-name="nadrukvet">
                      <text:span text:style-name="nadrukvet">directeur</text:span>
                    </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 en</text:span>
                    </text:span>
                  </text:p>
                  <text:p text:style-name="table_al">
                    <text:span text:style-name="nadrukvet">
                      <text:span text:style-name="nadrukvet">daarmee gelijkge-</text:span>
                    </text:span>
                  </text:p>
                  <text:p text:style-name="table_al">
                    <text:span text:style-name="nadrukvet">
                      <text:span text:style-name="nadrukvet">stelden</text:span>
                    </text:span>
                  </text:p>
                </table:table-cell>
                <table:table-cell table:style-name="entry" table:number-rows-spanned="1" table:number-columns-spanned="1">
                  <text:p text:style-name="table_al">
                    <text:span text:style-name="nadrukvet">
                      <text:span text:style-name="nadrukvet">Directeur</text:span>
                    </text:span>
                  </text:p>
                  <text:p text:style-name="table_al">
                    <text:span text:style-name="nadrukvet">
                      <text:span text:style-name="nadrukvet">verantw. voor de </text:span>
                    </text:span>
                  </text:p>
                  <text:p text:style-name="table_al">
                    <text:span text:style-name="nadrukvet">
                      <text:span text:style-name="nadrukvet">afdeling Services</text:span>
                    </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text:span>
                    </text:span>
                  </text:p>
                  <text:p text:style-name="table_al">
                    <text:span text:style-name="nadrukvet">
                      <text:span text:style-name="nadrukvet">HRM</text:span>
                    </text:span>
                  </text:p>
                </table:table-cell>
              </table:table-row>
              <table:table-row table:style-name="row">
                <table:table-cell table:style-name="entry" table:number-rows-spanned="1" table:number-columns-spanned="9">
                  <text:p text:style-name="table_al">
                    <text:span text:style-name="nadrukvet">Overige bevoegdheden (vervolg) </text:span>  </text:p>
                </table:table-cell>
              </table:table-row>
              <table:table-row table:style-name="row">
                <table:table-cell table:style-name="entry" table:number-rows-spanned="1" table:number-columns-spanned="1">
                  <text:p text:style-name="table_al">
                    <text:span text:style-name="nadrukvet">XVIII</text:span>
                  </text:p>
                </table:table-cell>
                <table:table-cell table:style-name="entry" table:number-rows-spanned="1" table:number-columns-spanned="1">
                  <text:p text:style-name="table_al">
                    <text:span text:style-name="nadrukvet">Loco-secretarissen</text:span> aanwij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5" table:number-columns-spanned="1">
                  <text:p text:style-name="table_al">
                    <text:span text:style-name="nadrukvet">XIX</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Nevenwerkzaamheden en persoonlijke belangen</text:span> toepass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3" table:number-columns-spanned="1">
                  <text:p text:style-name="table_al">
                    <text:span text:style-name="nadrukvet">XX</text:span>
                  </text:p>
                  <text:p text:style-name="table_al">  </text:p>
                  <text:p text:style-name="table_al">  </text:p>
                </table:table-cell>
                <table:table-cell table:style-name="entry" table:number-rows-spanned="1" table:number-columns-spanned="1">
                  <text:p text:style-name="table_al">
                    <text:span text:style-name="nadrukvet">Opleidingsplan</text:span> vastste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het concern (COP), na overleg in dire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het betreffend cluster ressorterende onder 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XXI</text:span>
                  </text:p>
                </table:table-cell>
                <table:table-cell table:style-name="entry" table:number-rows-spanned="1" table:number-columns-spanned="1">
                  <text:p text:style-name="table_al">
                    <text:span text:style-name="nadrukvet">Organogram</text:span> vastste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5" table:number-columns-spanned="1">
                  <text:p text:style-name="table_al">
                    <text:span text:style-name="nadrukvet">XXII</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Personeelsbeoordeling</text:span> (zonder zienswijze) toepassen qua uitvoeringsbepalingen inclusief de overige aspecten van de Regeling personeelsbeoordeling gemeente Gouda 2006 t.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5" table:number-columns-spanned="1">
                  <text:p text:style-name="table_al">
                    <text:span text:style-name="nadrukvet">XXIII</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Personeelsbeoordeling</text:span> (met zienswijze) toepassen qua uitvoeringsbepalingen t.a.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directeur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OVERZICHTMATRIX RECHTSPOSITIONELE MANDATEN ( IX )</text:span>
                  </text:p>
                </table:table-cell>
              </table:table-row>
              <table:table-row table:style-name="row">
                <table:table-cell table:style-name="entry" table:number-rows-spanned="1" table:number-columns-spanned="9">
                  <text:p text:style-name="table_al">
                    <text:span text:style-name="nadrukvet">behorend bij mandatenbesluit 2012</text:span>
                  </text:p>
                </table:table-cell>
              </table:table-row>
              <table:table-row table:style-name="row">
                <table:table-cell table:style-name="entry" table:number-rows-spanned="1" table:number-columns-spanned="2">
                  <text:p text:style-name="table_al"/>
                  <text:p text:style-name="table_al">  </text:p>
                </table:table-cell>
                <table:table-cell table:style-name="entry" table:number-rows-spanned="1" table:number-columns-spanned="7">
                  <text:p text:style-name="table_al">
                    <text:span text:style-name="nadrukvet">Gemandateerde</text:span>  </text:p>
                </table:table-cell>
              </table:table-row>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
                      <text:span text:style-name="nadrukvet">Burge-</text:span>
                    </text:span>
                    <text:span text:style-name="nadrukvet">
                      <text:span text:style-name="nadrukvet">meester</text:span>
                    </text:span>
                  </text:p>
                </table:table-cell>
                <table:table-cell table:style-name="entry" table:number-rows-spanned="1" table:number-columns-spanned="1">
                  <text:p text:style-name="table_al">
                    <text:span text:style-name="nadrukvet">
                      <text:span text:style-name="nadrukvet">Porte-</text:span>
                    </text:span>
                  </text:p>
                  <text:p text:style-name="table_al">
                    <text:span text:style-name="nadrukvet">
                      <text:span text:style-name="nadrukvet">feuille-</text:span>
                    </text:span>
                  </text:p>
                  <text:p text:style-name="table_al">
                    <text:span text:style-name="nadrukvet">
                      <text:span text:style-name="nadrukvet">houder</text:span>
                    </text:span>
                  </text:p>
                  <text:p text:style-name="table_al">
                    <text:span text:style-name="nadrukvet">
                      <text:span text:style-name="nadrukvet">Pers. &amp;</text:span>
                    </text:span>
                  </text:p>
                  <text:p text:style-name="table_al">
                    <text:span text:style-name="nadrukvet">
                      <text:span text:style-name="nadrukvet">Bedrijfsv.</text:span>
                    </text:span>
                  </text:p>
                </table:table-cell>
                <table:table-cell table:style-name="entry" table:number-rows-spanned="1" table:number-columns-spanned="1">
                  <text:p text:style-name="table_al">
                    <text:span text:style-name="nadrukvet">
                      <text:span text:style-name="nadrukvet">Gemeente- </text:span>
                    </text:span>
                  </text:p>
                  <text:p text:style-name="table_al">
                    <text:span text:style-name="nadrukvet">
                      <text:span text:style-name="nadrukvet">secretaris/</text:span>
                    </text:span>
                  </text:p>
                  <text:p text:style-name="table_al">
                    <text:span text:style-name="nadrukvet">
                      <text:span text:style-name="nadrukvet">algemeen </text:span>
                    </text:span>
                  </text:p>
                  <text:p text:style-name="table_al">
                    <text:span text:style-name="nadrukvet">
                      <text:span text:style-name="nadrukvet">directeur</text:span>
                    </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 en daarmee gelijkge-</text:span>
                    </text:span>
                  </text:p>
                  <text:p text:style-name="table_al">
                    <text:span text:style-name="nadrukvet">
                      <text:span text:style-name="nadrukvet">stelden</text:span>
                    </text:span>
                  </text:p>
                </table:table-cell>
                <table:table-cell table:style-name="entry" table:number-rows-spanned="1" table:number-columns-spanned="1">
                  <text:p text:style-name="table_al">
                    <text:span text:style-name="nadrukvet">
                      <text:span text:style-name="nadrukvet">Directeur</text:span>
                    </text:span>
                  </text:p>
                  <text:p text:style-name="table_al">
                    <text:span text:style-name="nadrukvet">
                      <text:span text:style-name="nadrukvet">verantw. voor de </text:span>
                    </text:span>
                  </text:p>
                  <text:p text:style-name="table_al">
                    <text:span text:style-name="nadrukvet">
                      <text:span text:style-name="nadrukvet">afdeling Services</text:span>
                    </text:span>
                  </text:p>
                </table:table-cell>
                <table:table-cell table:style-name="entry" table:number-rows-spanned="1" table:number-columns-spanned="1">
                  <text:p text:style-name="table_al">
                    <text:span text:style-name="nadrukvet">
                      <text:span text:style-name="nadrukvet">Afdelings-</text:span>
                    </text:span>
                  </text:p>
                  <text:p text:style-name="table_al">
                    <text:span text:style-name="nadrukvet">
                      <text:span text:style-name="nadrukvet">hoofd</text:span>
                    </text:span>
                  </text:p>
                  <text:p text:style-name="table_al">
                    <text:span text:style-name="nadrukvet">
                      <text:span text:style-name="nadrukvet">HRM</text:span>
                    </text:span>
                  </text:p>
                </table:table-cell>
              </table:table-row>
              <table:table-row table:style-name="row">
                <table:table-cell table:style-name="entry" table:number-rows-spanned="1" table:number-columns-spanned="9">
                  <text:p text:style-name="table_al">
                    <text:span text:style-name="nadrukvet">Overige bevoegdheden (vervolg</text:span>
                  </text:p>
                </table:table-cell>
              </table:table-row>
              <table:table-row table:style-name="row">
                <table:table-cell table:style-name="entry" table:number-rows-spanned="5" table:number-columns-spanned="1">
                  <text:p text:style-name="table_al">
                    <text:span text:style-name="nadrukvet">XXIV</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Persoonlijk Ontwikkelingsplan</text:span> vaststell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XXV</text:span>
                  </text:p>
                </table:table-cell>
                <table:table-cell table:style-name="entry" table:number-rows-spanned="1" table:number-columns-spanned="1">
                  <text:p text:style-name="table_al">
                    <text:span text:style-name="nadrukvet">Raamovereenkomst</text:span> sluiten voor arbo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XXVI</text:span>
                  </text:p>
                </table:table-cell>
                <table:table-cell table:style-name="entry" table:number-rows-spanned="1" table:number-columns-spanned="1">
                  <text:p text:style-name="table_al">Regeling interne hulpverlening Gouda uitvo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XXVII</text:span>
                  </text:p>
                </table:table-cell>
                <table:table-cell table:style-name="entry" table:number-rows-spanned="1" table:number-columns-spanned="1">
                  <text:p text:style-name="table_al">
                    <text:span text:style-name="nadrukvet">Meldregeling vermoeden misstand Gouda</text:span>: beslissen op adviezen van het meldpu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XXVIII</text:span>
                  </text:p>
                </table:table-cell>
                <table:table-cell table:style-name="entry" table:number-rows-spanned="1" table:number-columns-spanned="1">
                  <text:p text:style-name="table_al">
                    <text:span text:style-name="nadrukvet">Regeling reis- en verblijfskosten</text:span> het treffen van een bijzondere voorziening inzake de dienstreizen gemeente Gouda 200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XXIX</text:span>
                  </text:p>
                </table:table-cell>
                <table:table-cell table:style-name="entry" table:number-rows-spanned="1" table:number-columns-spanned="1">
                  <text:p text:style-name="table_al">Reglement burgerlijke stand uitvo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XXX</text:span>
                  </text:p>
                </table:table-cell>
                <table:table-cell table:style-name="entry" table:number-rows-spanned="1" table:number-columns-spanned="1">
                  <text:p text:style-name="table_al">
                    <text:span text:style-name="nadrukvet">Vertrekregelingen</text:span> overeenkomen m.b.t. alle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5" table:number-columns-spanned="1">
                  <text:p text:style-name="table_al">
                    <text:span text:style-name="nadrukvet">XXXI</text:span>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Waarschuwing</text:span> geven m.b.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euren, 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shoofden (en daarmee gelijkgestelden) en overige medewerkers waaraan rechtstreeks leiding wordt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werkers waaraan afdelingshoofden (en daarmee gelijkgestelden) rechtstreeks leiding 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p text:style-name="al"> </text:p>
          <text:p text:style-name="al"> </text:p>
          <text:p text:style-name="al"/>
          <text:p text:style-name="al"/>
        </text:section>
        <text:section text:name="bijlage_id1-3-2-6" text:style-name="bijlage">
          <text:p text:style-name="bijlage_top"/>
          <text:p text:style-name="hoofdstuk_kop"><text:span text:style-name="label"> Bijlage </text:span> <text:span text:style-name="nr">deel d</text:span> Vakantiemandaat</text:p>
          <text:p text:style-name="al">
          <text:span text:style-name="nadrukvet">Het college van burgemeester en wethouders van Gouda</text:span>
        </text:p>
          <text:p text:style-name="al">gelezen het advies met voorstelnummer 205;</text:p>
          <text:p text:style-name="al">overwegende dat tijdens de schoolvakanties voor de regio Midden Nederland een of meer weken geen vergaderingen van het college van burgemeester en wethouders plaatsvinden en dat het wenselijk is de besluitvorming in die periode te continueren;</text:p>
          <text:p text:style-name="al">gelet op artikel 160 van de Gemeentewet en afdeling 10.1.1 van de Algemene wet bestuursrecht;</text:p>
          <text:p text:style-name="al">
          <text:span text:style-name="nadrukvet">besluit tot:</text:span>
        </text:p>
          <text:p text:style-name="al"/>
          <text:p text:style-name="al">
          <text:span text:style-name="nadrukvet">Artikel 1</text:span>
        </text:p>
          <text:list text:style-name="id1-3-2-6-9">
            <text:list-item text:style-override="id1-3-2-6-9-1">
              <text:number>a.</text:number>
              <text:p text:style-name="al">Indien in een schoolvakantie voor de regio Midden Nederland niet het voltallige college van burgemeester en wethouders aanwezig is, kunnen de bevoegdheden van het college namens en onder verantwoordelijkheid van het college in spoedeisende gevallen worden uitgeoefend door de wel aanwezige collegeleden gezamenlijk. Bij een staking der stemmen besluit de burgemeester of bij zijn ontstentenis de locoburgemeester. </text:p>
            </text:list-item>
            <text:list-item text:style-override="id1-3-2-6-9-2">
              <text:number>b.</text:number>
              <text:p text:style-name="al">Bevoegdheden van het college van burgemeester en wethouders die zijn gemandateerd aan een portefeuillehouder, kunnen bij afwezigheid van de desbetreffende portefeuillehouder in een schoolvakantie in spoedeisende gevallen namens en onder verantwoordelijkheid van het college worden uitgeoefend door één van de wel aanwezige portefeuillehouders. </text:p>
            </text:list-item>
          </text:list>
          <text:p text:style-name="al">
          <text:span text:style-name="nadrukvet">Artikel 2</text:span>
        </text:p>
          <text:p text:style-name="al">Het college wordt de eerst volgende collegevergadering na iedere schoolvakantie op de hoogte gesteld van de besluiten die krachtens het onderhavig mandaat zijn genomen.</text:p>
          <text:p text:style-name="al"> </text:p>
          <text:p text:style-name="al">
          <text:span text:style-name="nadrukvet">Artikel 3</text:span>
        </text:p>
          <text:p text:style-name="al">Dit besluit treedt in werking met ingang van de dag na bekendmaking.</text:p>
          <text:p text:style-name="al"> </text:p>
          <text:p text:style-name="al">
          <text:span text:style-name="nadrukvet">Artikel 4</text:span>
        </text:p>
          <text:p text:style-name="al">Dit besluit wordt aangehaald als: Vakantiemandaat.</text:p>
          <text:p text:style-name="al"> </text:p>
          <text:p text:style-name="al">Aldus besloten in de vergadering van 15 december 2015.</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90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Mandatenbesluit 20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08</meta:user-defined>
    <meta:user-defined meta:name="OVERHEIDop.GmbID/DC.identifier">gmb-2019-6908</meta:user-defined>
    <meta:user-defined meta:name="OVERHEID.TaxonomieBeleidsagenda/OVERHEID.category">Bestuur | Organisatie en beleid</meta:user-defined>
    <meta:user-defined meta:name="OVERHEID.Gemeente/DC.spatial">Gouda</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OVERHEIDop.referentienummer">2516</meta:user-defined>
    <meta:user-defined meta:name="DCTERMS.alternative">Mandatenbesluit 2012</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versieInformatie"/>
  </office:meta>
</office:document-meta>
</file>