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1 in Gouda</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Omgevingsdienst Midden-Holland (ODMH) namens de gemeente Gouda een besluit genomen op de aanvraag met kenmerk 2018316943. Dit betreft het realiseren van een zettingsvrije plaat (geleideconstructie) en het gebruik van de gronden ten behoeve van het tijdelijk werkterreinter plaatse van de Stationsplein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07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7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7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plein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77</meta:user-defined>
    <meta:user-defined meta:name="OVERHEIDop.GmbID/DC.identifier">gmb-2019-6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K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4.17 447844</meta:user-defined>
    <meta:user-defined meta:name="OVERHEIDop.versieInformatie"/>
  </office:meta>
</office:document-meta>
</file>