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stal/werktuigenberging op het perceel Ommer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19 een besluit genomen op de aanvraag met zaaknummer Z/19/596779 voor een Omgevingsvergunning voor het verbouwen van een stal/werktuigenberging op locatie Ommerweg 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stal/werktuigenberging op het perceel Ommerweg 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75</meta:user-defined>
    <meta:user-defined meta:name="OVERHEIDop.GmbID/DC.identifier">gmb-2019-6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T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937 496376</meta:user-defined>
    <meta:user-defined meta:name="OVERHEID.EPSG28992/DC.spatial">221733.63 496423.09</meta:user-defined>
    <meta:user-defined meta:name="OVERHEIDop.versieInformatie"/>
  </office:meta>
</office:document-meta>
</file>