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Jonkersvaart 104 in Jonkersvaar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het plaatsen van zonnepanelen op locatie Jonkersvaart 104 in Jonkersvaart. De aanvraag is geregistreerd onder zaaknummer Z2019009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07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7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7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zonnepanelen Jonkersvaart 104 in Jonkersv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74</meta:user-defined>
    <meta:user-defined meta:name="OVERHEIDop.GmbID/DC.identifier">gmb-2019-6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G 10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831 572982</meta:user-defined>
    <meta:user-defined meta:name="OVERHEIDop.versieInformatie"/>
  </office:meta>
</office:document-meta>
</file>