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wegsleepverordening deven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venter,</text:p>
            <text:p text:style-name="al"/>
            <text:p text:style-name="al">Gelezen het voorstel van burgemeester en wethouders d.d. 19 februari 2019, nummer 2019-164.</text:p>
            <text:p text:style-name="al"/>
            <text:p text:style-name="al">
            <text:span text:style-name="nadrukvet">BESLUIT</text:span>
          </text:p>
            <text:p text:style-name="al"/>
            <text:p text:style-name="al">De wijzigingsverordening Wegsleepregeling 2017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 van de wegsleepverordening 2017 wordt ingetrokken en vervangen door een nieuw artikel 4 welke als volgt komt te luiden:</text:p>
            <text:p text:style-name="al"/>
            <text:p text:style-name="al">
            <text:span text:style-name="nadrukvet">Artikel 4 </text:span>
            <text:span text:style-name="nadrukvet">Kosten overbrengen en bewaren personenauto’s tot 3500 kg: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De kosten van het overbrengen van een personenauto tot 3500 kg naar de bewaarplaats bedragen het basistarief, inclusief voorrijkosten, uitvoering en afgifte (+ opslag 1e kalenderdag) € 185,00 inclusief BTW; dit bedrag is als volgt opgebouwd:</text:p>
                <text:list text:style-name="id1-3-2-2-1-6-1-3">
                  <text:list-item text:style-override="id1-3-2-2-1-6-1-3-1">
                    <text:number>a.</text:number>
                    <text:p text:style-name="al">Verordening van de gemeenteraad van de gemeente Deventer houdende regels omtrent wegslepen Wegsleepverordening Deventer</text:p>
                  </text:list-item>
                  <text:list-item text:style-override="id1-3-2-2-1-6-1-3-2">
                    <text:number>b.</text:number>
                    <text:p text:style-name="al">Uitvoering : € 107,50</text:p>
                    <text:p text:style-name="al">---------------------------</text:p>
                    <text:p text:style-name="al">Basistarief ( inclusief stalling 1e kalenderdag) € 185,00</text:p>
                  </text:list-item>
                </text:list>
              </text:list-item>
            </text:list>
            <text:list text:style-name="id1-3-2-2-1-7">
              <text:list-item text:style-override="id1-3-2-2-1-7-1">
                <text:number>2.</text:number>
                <text:p text:style-name="al">De kosten van het bewaren van een personenauto tot 3500 kg bedragen: voor elk volgend half etmaal of een gedeelte daarvan: € 15,50</text:p>
              </text:list-item>
            </text:list>
            <text:p text:style-name="al"/>
            <text:p text:style-name="al"/>
            <text:p text:style-name="al">
            <text:span text:style-name="nadrukvet">Artikel 4 a </text:span>
            <text:span text:style-name="nadrukvet">Kosten overbrengen en bewaren bijzondere voertuigen (tractors, grote aanhangers, containers etc), voertuigen boven de 3500 kg:</text:span>
          </text:p>
            <text:p text:style-name="al"/>
            <text:list text:style-name="id1-3-2-2-1-12">
              <text:list-item text:style-override="id1-3-2-2-1-12-1">
                <text:number>1.</text:number>
                <text:p text:style-name="al">De kosten van het overbrengen van een bijzonder voertuig of voertuig boven de 3500 kg naar de bewaarplaats bedragen per uur :</text:p>
                <text:list text:style-name="id1-3-2-2-1-12-1-3">
                  <text:list-item text:style-override="id1-3-2-2-1-12-1-3-1">
                    <text:number>a.</text:number>
                    <text:p text:style-name="al">Van maandag tot en met vrijdag 08.00-18.00 uur: € 149,00 per uur exclusief € 35,00 BTW, waarbij een minimale huurtijd geldt van 2 uur;</text:p>
                  </text:list-item>
                  <text:list-item text:style-override="id1-3-2-2-1-12-1-3-2">
                    <text:number>b.</text:number>
                    <text:p text:style-name="al">Van maandag tot en met vrijdag en in weekenden en/of feestdagen: € 195,00 per uur exclusief € 35,00 BTW, waarbij een minimale huurtijd geldt van 2 uu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maart 2019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>de griffier, </text:span></text:p>
            <text:p><text:span text:style-name="functie">A. Kerve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.C. Köni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07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7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7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wegsleepverordening dev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071</meta:user-defined>
    <meta:user-defined meta:name="OVERHEIDop.GmbID/DC.identifier">gmb-2019-69071</meta:user-defined>
    <meta:user-defined meta:name="OVERHEID.TaxonomieBeleidsagenda/OVERHEID.category">Verkeer | Organisatie en beleid</meta:user-defined>
    <meta:user-defined meta:name="OVERHEID.Gemeente/DC.spatial">Deventer</meta:user-defined>
    <meta:user-defined meta:name="DC.source">artikel 147 van de Gemeentewet;1.0:c:BWBR0005416&amp;artikel=147&amp;g=2017-01-01</meta:user-defined>
    <meta:user-defined meta:name="DC.source">artikel 173, tweede lid, van de Wegenverkeerswet 1994;1.0:c:BWBR0006622&amp;artikel=173&amp;lid=2&amp;g=2016-03-15</meta:user-defined>
    <meta:user-defined meta:name="DC.source">amvb Besluit wegslepen van voertuigen;1.0:c:BWBR0012649&amp;g=2013-01-01</meta:user-defined>
    <meta:user-defined meta:name="OVERHEIDop.referentienummer">2019-164</meta:user-defined>
    <meta:user-defined meta:name="DCTERMS.alternative">Wegsleepverordening Devent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venter</meta:user-defined>
    <dc:language>nl</dc:language>
    <meta:user-defined meta:name="xs:date/OVERHEIDop.startdatum">2019-03-26</meta:user-defined>
    <meta:user-defined meta:name="OVERHEIDgvop.Informatietype/DC.type">Verordeningen</meta:user-defined>
    <meta:user-defined meta:name="OVERHEID.Gemeente/OVERHEID.authority">Deventer</meta:user-defined>
    <meta:user-defined meta:name="OVERHEID.Gemeente/DCTERMS.publisher">Deventer</meta:user-defined>
    <meta:user-defined meta:name="OVERHEIDop.betreftRegeling">CVDR601874_2</meta:user-defined>
    <meta:user-defined meta:name="OVERHEIDop.versieInformatie"/>
  </office:meta>
</office:document-meta>
</file>