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en vlaggenmasten: Havenstraat 13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venstraat 13A, 7005 AG</text:p>
            <text:p text:style-name="common-al">Omschrijving:  plaatsen van gevelreclame en vlaggenmasten</text:p>
            <text:p text:style-name="common-al">Dossiernummer:  20180942</text:p>
            <text:p text:style-name="common-al">Datum indiening:  17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90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gevelreclame en vlaggenmasten: Havenstraat 13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07</meta:user-defined>
    <meta:user-defined meta:name="OVERHEIDop.GmbID/DC.identifier">gmb-2019-6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13a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0 440802</meta:user-defined>
    <meta:user-defined meta:name="OVERHEIDop.versieInformatie"/>
  </office:meta>
</office:document-meta>
</file>