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3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323 te Venlo</text:span>
          </text:p>
            <text:p text:style-name="common-al">Voor het oprichten van een paardenstal</text:p>
            <text:p text:style-name="common-al">Verzonden op 21 maart 2019</text:p>
            <text:p text:style-name="common-al">Kenmerk 14374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06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6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6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aarlosestraat 32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64</meta:user-defined>
    <meta:user-defined meta:name="OVERHEIDop.GmbID/DC.identifier">gmb-2019-69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M 3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981.46 373878.42</meta:user-defined>
    <meta:user-defined meta:name="OVERHEIDop.versieInformatie"/>
  </office:meta>
</office:document-meta>
</file>