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ruising Onderstraat/Molenstraat, een standplaatsvergunning van maandag tm zaterdag in Bronkhor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APV vergunning. De aanvraag is geregistreerd onder kenmerk 18761332. De aanvraag gaat over een standplaatsvergunning van maandag tm zaterdag in Bronkhorst aan de kruising Onderstraat/Molenstraat. De bezwaartermijn start op 22 maart 2019.</text:p>
            <text:p text:style-name="common-al">Het besluit betreft de volgende onderdelen:</text:p>
            <text:list text:style-name="id1-3-2-1-1-3">
              <text:list-item text:style-override="id1-3-2-1-1-3-1">
                <text:number>•</text:number>
                <text:p text:style-name="al">Standplaats</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6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ruising Onderstraat/Molenstraat, een standplaatsvergunning van maandag tm zaterdag in Bronk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63</meta:user-defined>
    <meta:user-defined meta:name="OVERHEIDop.GmbID/DC.identifier">gmb-2019-690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E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071</meta:user-defined>
    <meta:user-defined meta:name="OVERHEIDop.externeBijlage">Besluit - publiceerbaar|exb-2019-15072</meta:user-defined>
    <meta:user-defined meta:name="OVERHEID.EPSG28992/DC.spatial">209421.04 454427.25</meta:user-defined>
    <meta:user-defined meta:name="OVERHEIDop.versieInformatie"/>
  </office:meta>
</office:document-meta>
</file>