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65 in Zevenhuiz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Zuidplas een besluit genomen op de aanvraag met kenmerk 2019033604. Dit betreft het vervangen van een schuur ter plaatse van deKnibbelweg 6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90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65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60</meta:user-defined>
    <meta:user-defined meta:name="OVERHEIDop.GmbID/DC.identifier">gmb-2019-6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6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42 446818</meta:user-defined>
    <meta:user-defined meta:name="OVERHEIDop.versieInformatie"/>
  </office:meta>
</office:document-meta>
</file>