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7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een winkelpand naar vijf appartementen </text:p>
            <text:p text:style-name="common-al">Locatie: Beneden Oosterdiep 75, 9641 JB te Veendam </text:p>
            <text:p text:style-name="last-al">Datum ontvangst: 13 maart 2019 (zaaknummer 7135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905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5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5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Oosterdiep 75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059</meta:user-defined>
    <meta:user-defined meta:name="OVERHEIDop.GmbID/DC.identifier">gmb-2019-69059</meta:user-defined>
    <meta:user-defined meta:name="OVERHEID.TaxonomieBeleidsagenda/OVERHEID.category">Huisvesting | Organisatie en beleid</meta:user-defined>
    <meta:user-defined meta:name="OVERHEIDop.referentienummer">71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B 75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91 569996</meta:user-defined>
    <meta:user-defined meta:name="OVERHEIDop.versieInformatie"/>
  </office:meta>
</office:document-meta>
</file>