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heijenstraat 20 te Erp</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op locatie Burg Verheijenstraat 20 te Erp. De aanvraag is geregistreerd onder zaaknummer OV-2019-0213.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0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erheijenstraat 20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56</meta:user-defined>
    <meta:user-defined meta:name="OVERHEIDop.GmbID/DC.identifier">gmb-2019-69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44.4 401853.78</meta:user-defined>
    <meta:user-defined meta:name="OVERHEIDop.versieInformatie"/>
  </office:meta>
</office:document-meta>
</file>