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rgerweg 10 in Schoorl, het bouwen van een woning (WABO1900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05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argerweg 10 in Schoorl, het bouwen van een woning (WABO19004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55</meta:user-defined>
    <meta:user-defined meta:name="OVERHEIDop.GmbID/DC.identifier">gmb-2019-69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 10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801.15 527588.26</meta:user-defined>
    <meta:user-defined meta:name="OVERHEIDop.versieInformatie"/>
  </office:meta>
</office:document-meta>
</file>