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park 1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11 in Geldrop</text:p>
            <text:p text:style-name="common-al">Datum ontvangst: 20 maart 2019</text:p>
            <text:p text:style-name="common-al">Omschrijving: het oprichten van een bedrijfs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Reclame</text:p>
              </text:list-item>
            </text:list>
            <text:p text:style-name="common-al">Zaaknummer: 2019023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905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5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5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Industriepark 11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9054</meta:user-defined>
    <meta:user-defined meta:name="OVERHEIDop.GmbID/DC.identifier">gmb-2019-69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PG 11</meta:user-defined>
    <meta:user-defined meta:name="OVERHEID.PostcodeHuisnummer/OVERHEIDop.postcodeHuisnummer">566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633.76 380663.93</meta:user-defined>
    <meta:user-defined meta:name="OVERHEID.EPSG28992/DC.spatial">167303.98 383258.22</meta:user-defined>
    <meta:user-defined meta:name="OVERHEIDop.versieInformatie"/>
  </office:meta>
</office:document-meta>
</file>