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11, 2019-00326, tappen tijdens Koningsda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05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reestraat 11, 2019-00326, tappen tijdens Koningsda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51</meta:user-defined>
    <meta:user-defined meta:name="OVERHEIDop.GmbID/DC.identifier">gmb-2019-690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X</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2 488168</meta:user-defined>
    <meta:user-defined meta:name="OVERHEIDop.versieInformatie"/>
  </office:meta>
</office:document-meta>
</file>