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aderie op 18 mei 2019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maart 2019 is de volgende aanvraag voor een vergunning/ontheffing binnengekomen; </text:span></text:p>
            <text:p><text:span text:style-name="functie"/></text:p>
            <text:p><text:span text:style-name="functie">Sumar, Greate Buorren, braderie van 11.00 tot 17.00 uur op 18 mei 2019. Gedurende de braderie is de Greate Buorren afgesloten voor verkeer. </text:span></text:p>
            <text:p><text:span text:style-name="functie"/></text:p>
            <text:p><text:span text:style-name="functie">Stukken ter inzage / zienswijze indienen</text:span></text:p>
            <text:p><text:span text:style-name="functie">Bovengenoemde aanvraag ligt vanaf maandag 25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05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5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5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raderie op 18 mei 2019 te Su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50</meta:user-defined>
    <meta:user-defined meta:name="OVERHEIDop.GmbID/DC.identifier">gmb-2019-690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meta:user-defined>
    <meta:user-defined meta:name="OVERHEIDop.woonplaats">Sumar</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366 577002</meta:user-defined>
    <meta:user-defined meta:name="OVERHEIDop.versieInformatie"/>
  </office:meta>
</office:document-meta>
</file>