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assaulaan 18 in Bergen (NH), het kappen van een els (WABO1900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904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4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4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Nassaulaan 18 in Bergen (NH), het kappen van een els (WABO19004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48</meta:user-defined>
    <meta:user-defined meta:name="OVERHEIDop.GmbID/DC.identifier">gmb-2019-69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J 18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14 520684</meta:user-defined>
    <meta:user-defined meta:name="OVERHEIDop.versieInformatie"/>
  </office:meta>
</office:document-meta>
</file>