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11 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/wijzigen van een horecapand naar twee appartementen</text:p>
            <text:p text:style-name="common-al">Locatie: Boven Oosterdiep 111, 9641 JP  Veendam</text:p>
            <text:p text:style-name="last-al">Datum ontvangst: 18 maart 2019 (zaaknummer 7191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4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ven Oosterdiep 111 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45</meta:user-defined>
    <meta:user-defined meta:name="OVERHEIDop.GmbID/DC.identifier">gmb-2019-69045</meta:user-defined>
    <meta:user-defined meta:name="OVERHEID.TaxonomieBeleidsagenda/OVERHEID.category">Huisvesting | Organisatie en beleid</meta:user-defined>
    <meta:user-defined meta:name="OVERHEIDop.referentienummer">7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P 111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56 569073</meta:user-defined>
    <meta:user-defined meta:name="OVERHEIDop.versieInformatie"/>
  </office:meta>
</office:document-meta>
</file>