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64 in Egmond aan den Hoef, het plaatsen van een dakopbouw (WABO190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0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rinses Irenelaan 64 in Egmond aan den Hoef, het plaatsen van een dakopbouw (WABO1900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44</meta:user-defined>
    <meta:user-defined meta:name="OVERHEIDop.GmbID/DC.identifier">gmb-2019-69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H 6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97 515598</meta:user-defined>
    <meta:user-defined meta:name="OVERHEIDop.versieInformatie"/>
  </office:meta>
</office:document-meta>
</file>